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534in"/>
    </style:style>
    <style:style style:name="TableColumn3" style:family="table-column">
      <style:table-column-properties style:column-width="0.3868in"/>
    </style:style>
    <style:style style:name="TableColumn4" style:family="table-column">
      <style:table-column-properties style:column-width="0.1236in"/>
    </style:style>
    <style:style style:name="TableColumn5" style:family="table-column">
      <style:table-column-properties style:column-width="0.2756in"/>
    </style:style>
    <style:style style:name="TableColumn6" style:family="table-column">
      <style:table-column-properties style:column-width="0.5319in"/>
    </style:style>
    <style:style style:name="TableColumn7" style:family="table-column">
      <style:table-column-properties style:column-width="0.8145in"/>
    </style:style>
    <style:style style:name="TableColumn8" style:family="table-column">
      <style:table-column-properties style:column-width="0.1305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472in"/>
    </style:style>
    <style:style style:name="TableColumn11" style:family="table-column">
      <style:table-column-properties style:column-width="0.8097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0.184in"/>
    </style:style>
    <style:style style:name="TableColumn14" style:family="table-column">
      <style:table-column-properties style:column-width="0.9319in"/>
    </style:style>
    <style:style style:name="TableColumn15" style:family="table-column">
      <style:table-column-properties style:column-width="0.2618in"/>
    </style:style>
    <style:style style:name="TableColumn16" style:family="table-column">
      <style:table-column-properties style:column-width="0.6722in"/>
    </style:style>
    <style:style style:name="Table1" style:family="table" style:master-page-name="MP0">
      <style:table-properties style:width="6.6611in" fo:margin-left="0in" table:align="center"/>
    </style:style>
    <style:style style:name="TableRow17" style:family="table-row">
      <style:table-row-properties style:min-row-height="0.3625in"/>
    </style:style>
    <style:style style:name="TableCell1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451in"/>
    </style:style>
    <style:style style:name="TableCell29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402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3" style:family="table-row">
      <style:table-row-properties style:min-row-height="0.4361in"/>
    </style:style>
    <style:style style:name="TableCell54" style:family="table-cell">
      <style:table-cell-properties fo:border-top="0.0208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395in"/>
    </style:style>
    <style:style style:name="TableCell6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line-height="25%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line-height="25%"/>
    </style:style>
    <style:style style:name="T7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0395in"/>
    </style:style>
    <style:style style:name="TableCell8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line-height="25%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0395in"/>
    </style:style>
    <style:style style:name="TableCell10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line-height="25%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line-height="25%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0395in"/>
    </style:style>
    <style:style style:name="TableCell13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line-height="25%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0395in"/>
    </style:style>
    <style:style style:name="TableCell15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94in" fo:line-height="25%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0395in"/>
    </style:style>
    <style:style style:name="TableCell16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line-height="25%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0395in"/>
    </style:style>
    <style:style style:name="TableCell18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line-height="25%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0395in"/>
    </style:style>
    <style:style style:name="TableCell20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line-height="25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0395in"/>
    </style:style>
    <style:style style:name="TableCell21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line-height="25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3847in"/>
    </style:style>
    <style:style style:name="TableCell23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list-style-name="LFO1" style:family="paragraph">
      <style:paragraph-properties fo:text-align="center" fo:margin-top="0.0694in" fo:line-height="25%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line-height="25%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line-height="25%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line-height="0.4583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53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0pt"/>
    </style:style>
    <style:style style:name="TableCell255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57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59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61" style:family="table-cell">
      <style:table-cell-properties fo:border-top="0.0312in solid #000000" fo:border-left="0.0069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312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6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text-properties style:font-name="標楷體" style:font-name-asian="標楷體" fo:font-weight="bold" style:font-weight-asian="bold"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5">
              <text:p text:style-name="P19"><text:span text:style-name="T21"><draw:frame draw:z-index="251657728" draw:id="id0" draw:style-name="a1" draw:name="文字方塊 2" text:anchor-type="paragraph" svg:x="5.82847in" svg:y="0.08611in" svg:width="0.60833in" svg:height="0.35in" style:rel-width="scale" style:rel-height="scale"><draw:text-box><text:p text:style-name="內文">G-6-3</text:p></draw:text-box><svg:title/><svg:desc/></draw:frame></text:span><text:span text:style-name="T22">致理</text:span><text:span text:style-name="T23">科技大學</text:span><text:span text:style-name="T24">(社團名稱)</text:span><text:span text:style-name="T25">會議</text:span><text:span text:style-name="T26">簽到</text:span><text:span text:style-name="T27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3">
              <text:p text:style-name="P30">活動名稱</text:p>
            </table:table-cell>
            <table:covered-table-cell/>
            <table:covered-table-cell/>
            <table:table-cell table:style-name="TableCell31" table:number-columns-spanned="12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 table:number-columns-spanned="3">
              <text:p text:style-name="P35">活動時間</text:p>
            </table:table-cell>
            <table:covered-table-cell/>
            <table:covered-table-cell/>
            <table:table-cell table:style-name="TableCell36" table:number-columns-spanned="12">
              <text:p text:style-name="P37"><text:s text:c="3"/>年<text:s text:c="2"/>月<text:s text:c="2"/>（星期<text:s text:c="2"/>）上/下午<text:s text:c="2"/>時<text:s text:c="2"/>分<text:s text:c="2"/>至<text:s text:c="2"/>時<text:s text:c="2"/>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3">
              <text:p text:style-name="P40">活動地點</text:p>
            </table:table-cell>
            <table:covered-table-cell/>
            <table:covered-table-cell/>
            <table:table-cell table:style-name="TableCell41" table:number-columns-spanned="5">
              <text:p text:style-name="P42"/>
            </table:table-cell>
            <table:covered-table-cell/>
            <table:covered-table-cell/>
            <table:covered-table-cell/>
            <table:covered-table-cell/>
            <table:table-cell table:style-name="TableCell43" table:number-columns-spanned="2">
              <text:p text:style-name="P44">人數</text:p>
            </table:table-cell>
            <table:covered-table-cell/>
            <table:table-cell table:style-name="TableCell45" table:number-columns-spanned="5">
              <text:p text:style-name="P46">應到<text:s/><text:s text:c="2"/><text:s/>人</text:p>
              <text:p text:style-name="P47"><text:span text:style-name="T48">實到</text:span><text:span text:style-name="T49"><text:s text:c="4"/></text:span><text:span text:style-name="T50">人</text:span><text:span text:style-name="T51"><text:s/></text:span><text:span text:style-name="T52"><text:s/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53">
          <table:table-cell table:style-name="TableCell54">
            <text:p text:style-name="P55">編號</text:p>
          </table:table-cell>
          <table:table-cell table:style-name="TableCell56" table:number-columns-spanned="3">
            <text:p text:style-name="P57">單位</text:p>
          </table:table-cell>
          <table:covered-table-cell/>
          <table:covered-table-cell/>
          <table:table-cell table:style-name="TableCell58" table:number-columns-spanned="2">
            <text:p text:style-name="P59">職位</text:p>
          </table:table-cell>
          <table:covered-table-cell/>
          <table:table-cell table:style-name="TableCell60" table:number-columns-spanned="3">
            <text:p text:style-name="P61">學號</text:p>
          </table:table-cell>
          <table:covered-table-cell/>
          <table:covered-table-cell/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3">
            <text:p text:style-name="P65">簽到處</text:p>
          </table:table-cell>
          <table:covered-table-cell/>
          <table:covered-table-cell/>
          <table:table-cell table:style-name="TableCell66">
            <text:p text:style-name="P67">性別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 table:number-columns-spanned="3">
            <text:p text:style-name="P72">學生會</text:p>
          </table:table-cell>
          <table:covered-table-cell/>
          <table:covered-table-cell/>
          <table:table-cell table:style-name="TableCell73" table:number-columns-spanned="2">
            <text:p text:style-name="P74">會長</text:p>
          </table:table-cell>
          <table:covered-table-cell/>
          <table:table-cell table:style-name="TableCell75" table:number-columns-spanned="3">
            <text:p text:style-name="P76">12345678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○○○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男/女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 table:number-columns-spanned="3">
            <text:p text:style-name="P88">學生會</text:p>
          </table:table-cell>
          <table:covered-table-cell/>
          <table:covered-table-cell/>
          <table:table-cell table:style-name="TableCell89" table:number-columns-spanned="2">
            <text:p text:style-name="P90">財務部部長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男/女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 table:number-columns-spanned="3">
            <text:p text:style-name="P103">學生會</text:p>
          </table:table-cell>
          <table:covered-table-cell/>
          <table:covered-table-cell/>
          <table:table-cell table:style-name="TableCell104" table:number-columns-spanned="2">
            <text:p text:style-name="P105">財務部次長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<text:span text:style-name="T114">男/女</text:span>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 table:number-columns-spanned="3">
            <text:p text:style-name="P119"><text:span text:style-name="T120">學生會</text:span></text:p>
          </table:table-cell>
          <table:covered-table-cell/>
          <table:covered-table-cell/>
          <table:table-cell table:style-name="TableCell121" table:number-columns-spanned="2">
            <text:p text:style-name="P122">秘書處副處長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男/女</text:span>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 table:number-columns-spanned="3">
            <text:p text:style-name="P136"><text:span text:style-name="T137">學生會</text:span></text:p>
          </table:table-cell>
          <table:covered-table-cell/>
          <table:covered-table-cell/>
          <table:table-cell table:style-name="TableCell138" table:number-columns-spanned="2">
            <text:p text:style-name="P139">活動部部長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男/女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3">
            <text:p text:style-name="P153"><text:span text:style-name="T154">學生會</text:span></text:p>
          </table:table-cell>
          <table:covered-table-cell/>
          <table:covered-table-cell/>
          <table:table-cell table:style-name="TableCell155" table:number-columns-spanned="2">
            <text:p text:style-name="P156">學權部部長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<text:span text:style-name="T165">男/女</text:span>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 table:number-columns-spanned="3">
            <text:p text:style-name="P170"><text:span text:style-name="T171">學生會</text:span></text:p>
          </table:table-cell>
          <table:covered-table-cell/>
          <table:covered-table-cell/>
          <table:table-cell table:style-name="TableCell172" table:number-columns-spanned="2">
            <text:p text:style-name="P173">公關部部長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男/女</text:span>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3">
            <text:p text:style-name="P187"><text:span text:style-name="T188">學生會</text:span></text:p>
          </table:table-cell>
          <table:covered-table-cell/>
          <table:covered-table-cell/>
          <table:table-cell table:style-name="TableCell189" table:number-columns-spanned="2">
            <text:p text:style-name="P190">社團部部長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男/女</text:span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 table:number-columns-spanned="3">
            <text:p text:style-name="P204">外賓</text:p>
          </table:table-cell>
          <table:covered-table-cell/>
          <table:covered-table-cell/>
          <table:table-cell table:style-name="TableCell205" table:number-columns-spanned="2">
            <text:p text:style-name="P206">○○○公司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男/女</text:span>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3">
            <text:p text:style-name="P220">課指組</text:p>
          </table:table-cell>
          <table:covered-table-cell/>
          <table:covered-table-cell/>
          <table:table-cell table:style-name="TableCell221" table:number-columns-spanned="2">
            <text:p text:style-name="P222">老師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<text:span text:style-name="T231">男/女</text:span>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男/女</text:p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身分/性別</text:span></text:p>
          </table:table-cell>
          <table:covered-table-cell/>
          <table:table-cell table:style-name="TableCell251" table:number-columns-spanned="3">
            <text:p text:style-name="P252">校內<text:line-break/>教職員</text:p>
          </table:table-cell>
          <table:covered-table-cell/>
          <table:covered-table-cell/>
          <table:table-cell table:style-name="TableCell253" table:number-columns-spanned="2">
            <text:p text:style-name="P254">校外<text:line-break/>老師/評審</text:p>
          </table:table-cell>
          <table:covered-table-cell/>
          <table:table-cell table:style-name="TableCell255" table:number-columns-spanned="2">
            <text:p text:style-name="P256">本校學生</text:p>
          </table:table-cell>
          <table:covered-table-cell/>
          <table:table-cell table:style-name="TableCell257" table:number-columns-spanned="3">
            <text:p text:style-name="P258">外校學生</text:p>
          </table:table-cell>
          <table:covered-table-cell/>
          <table:covered-table-cell/>
          <table:table-cell table:style-name="TableCell259">
            <text:p text:style-name="P260">外賓</text:p>
          </table:table-cell>
          <table:table-cell table:style-name="TableCell261" table:number-columns-spanned="2">
            <text:p text:style-name="P262">合計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男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女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合計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會議簽到簿</dc:title>
    <dc:subject/>
    <meta:initial-creator>user</meta:initial-creator>
    <dc:creator>user</dc:creator>
    <meta:creation-date>2026-06-30T03:48:00Z</meta:creation-date>
    <dc:date>2026-06-30T03:48:00Z</dc:date>
    <meta:print-date>2023-09-17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