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00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2"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fo:background-color="#FFF2CC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2"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 style:use-optimal-column-width="true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5.20347222222222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習成果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學習成果</text:span>調查小幫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請在<text:span text:style-name="T2">黃色的區域</text:span>輸入問卷勾選的人數，平均滿意度及整體平均滿意度會自動出現為，<text:span text:style-name="T3">藍色部分</text:span>請填入成果報告中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回收問卷數</text:p>
          </table:table-cell>
          <table:table-cell office:value-type="float" office:value="65" table:style-name="ce3">
            <text:p>6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6">
            <text:p>收穫</text:p>
            <text:p>非常多</text:p>
          </table:table-cell>
          <table:table-cell office:value-type="string" table:style-name="ce7">
            <text:p>收穫多</text:p>
          </table:table-cell>
          <table:table-cell office:value-type="string" table:style-name="ce7">
            <text:p>收穫少</text:p>
          </table:table-cell>
          <table:table-cell office:value-type="string" table:style-name="ce6">
            <text:p>收穫</text:p>
            <text:p>非常少</text:p>
          </table:table-cell>
          <table:table-cell office:value-type="string" table:style-name="ce7">
            <text:p>無收穫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對應分數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第1小題</text:p>
          </table:table-cell>
          <table:table-cell office:value-type="string" table:style-name="ce1">
            <text:p>卓越領導的能力</text:p>
          </table:table-cell>
          <table:table-cell table:number-columns-repeated="4" table:style-name="ce4"/>
          <table:table-cell office:value-type="string" table:style-name="ce14">
            <text:p>合計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人數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8:.F8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50" table:formula="of:=SUM([.B5]*[.B8])" table:style-name="ce4">
            <text:p>250</text:p>
          </table:table-cell>
          <table:table-cell office:value-type="float" office:value="40" table:formula="of:=SUM([.C5]*[.C8])" table:style-name="ce4">
            <text:p>40</text:p>
          </table:table-cell>
          <table:table-cell office:value-type="float" office:value="15" table:formula="of:=SUM([.D5]*[.D8])" table:style-name="ce4">
            <text:p>15</text:p>
          </table:table-cell>
          <table:table-cell office:value-type="float" office:value="0" table:formula="of:=SUM([.E5]*[.E8])" table:style-name="ce4">
            <text:p>0</text:p>
          </table:table-cell>
          <table:table-cell office:value-type="float" office:value="0" table:formula="of:=SUM([.F5]*[.F8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值</text:p>
          </table:table-cell>
          <table:table-cell office:value-type="float" office:value="4.6923076923076925" table:formula="of:=SUM([.B9:.F9])/[.B3]" table:style-name="ce12">
            <text:p>4.69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2小題</text:p>
          </table:table-cell>
          <table:table-cell office:value-type="string" table:style-name="ce4">
            <text:p>關懷他人的能力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13:.F13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45" table:formula="of:=SUM([.B5]*[.B13])" table:style-name="ce4">
            <text:p>245</text:p>
          </table:table-cell>
          <table:table-cell office:value-type="float" office:value="32" table:formula="of:=SUM([.C5]*[.C13])" table:style-name="ce4">
            <text:p>32</text:p>
          </table:table-cell>
          <table:table-cell office:value-type="float" office:value="18" table:formula="of:=SUM([.D5]*[.D13])" table:style-name="ce4">
            <text:p>18</text:p>
          </table:table-cell>
          <table:table-cell office:value-type="float" office:value="4" table:formula="of:=SUM([.E5]*[.E13])" table:style-name="ce4">
            <text:p>4</text:p>
          </table:table-cell>
          <table:table-cell office:value-type="float" office:value="0" table:formula="of:=SUM([.F5]*[.F13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值</text:p>
          </table:table-cell>
          <table:table-cell office:value-type="float" office:value="4.5999999999999996" table:formula="of:=SUM([.B14:.F14])/[.B3]" table:style-name="ce12">
            <text:p>4.60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3小題</text:p>
          </table:table-cell>
          <table:table-cell office:value-type="string" table:style-name="ce4">
            <text:p>溝通表達的能力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19:.F19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305" table:formula="of:=SUM([.B5]*[.B19])" table:style-name="ce4">
            <text:p>305</text:p>
          </table:table-cell>
          <table:table-cell office:value-type="float" office:value="8" table:formula="of:=SUM([.C5]*[.C19])" table:style-name="ce4">
            <text:p>8</text:p>
          </table:table-cell>
          <table:table-cell office:value-type="float" office:value="3" table:formula="of:=SUM([.D5]*[.D19])" table:style-name="ce4">
            <text:p>3</text:p>
          </table:table-cell>
          <table:table-cell office:value-type="float" office:value="2" table:formula="of:=SUM([.E5]*[.E19])" table:style-name="ce4">
            <text:p>2</text:p>
          </table:table-cell>
          <table:table-cell office:value-type="float" office:value="0" table:formula="of:=SUM([.F5]*[.F19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值</text:p>
          </table:table-cell>
          <table:table-cell office:value-type="float" office:value="4.8923076923076927" table:formula="of:=SUM([.B20:.F20])/[.B3]" table:style-name="ce12">
            <text:p>4.89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4小題</text:p>
          </table:table-cell>
          <table:table-cell office:value-type="string" table:style-name="ce4">
            <text:p>創新競爭的能力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25:.F25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45" table:formula="of:=SUM([.B5]*[.B25])" table:style-name="ce4">
            <text:p>245</text:p>
          </table:table-cell>
          <table:table-cell office:value-type="float" office:value="28" table:formula="of:=SUM([.C5]*[.C25])" table:style-name="ce4">
            <text:p>28</text:p>
          </table:table-cell>
          <table:table-cell office:value-type="float" office:value="18" table:formula="of:=SUM([.D5]*[.D25])" table:style-name="ce4">
            <text:p>18</text:p>
          </table:table-cell>
          <table:table-cell office:value-type="float" office:value="6" table:formula="of:=SUM([.E5]*[.E25])" table:style-name="ce4">
            <text:p>6</text:p>
          </table:table-cell>
          <table:table-cell office:value-type="float" office:value="0" table:formula="of:=SUM([.F5]*[.F25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值</text:p>
          </table:table-cell>
          <table:table-cell office:value-type="float" office:value="4.569230769230769" table:formula="of:=SUM([.B26:.F26])/[.B3]" table:style-name="ce12">
            <text:p>4.57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5小題</text:p>
          </table:table-cell>
          <table:table-cell office:value-type="string" table:style-name="ce4">
            <text:p>團隊合作的能力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31:.F31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305" table:formula="of:=SUM([.B5]*[.B31])" table:style-name="ce4">
            <text:p>305</text:p>
          </table:table-cell>
          <table:table-cell office:value-type="float" office:value="8" table:formula="of:=SUM([.C5]*[.C31])" table:style-name="ce4">
            <text:p>8</text:p>
          </table:table-cell>
          <table:table-cell office:value-type="float" office:value="3" table:formula="of:=SUM([.D5]*[.D31])" table:style-name="ce4">
            <text:p>3</text:p>
          </table:table-cell>
          <table:table-cell office:value-type="float" office:value="2" table:formula="of:=SUM([.E5]*[.E31])" table:style-name="ce4">
            <text:p>2</text:p>
          </table:table-cell>
          <table:table-cell office:value-type="float" office:value="0" table:formula="of:=SUM([.F5]*[.F31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值</text:p>
          </table:table-cell>
          <table:table-cell office:value-type="float" office:value="4.8923076923076927" table:formula="of:=SUM([.B32:.F32])/[.B3]" table:style-name="ce12">
            <text:p>4.89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6小題</text:p>
          </table:table-cell>
          <table:table-cell office:value-type="string" table:style-name="ce4">
            <text:p>問題解決的能力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37:.F37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90" table:formula="of:=SUM([.B5]*[.B37])" table:style-name="ce4">
            <text:p>290</text:p>
          </table:table-cell>
          <table:table-cell office:value-type="float" office:value="16" table:formula="of:=SUM([.C5]*[.C37])" table:style-name="ce4">
            <text:p>16</text:p>
          </table:table-cell>
          <table:table-cell office:value-type="float" office:value="6" table:formula="of:=SUM([.D5]*[.D37])" table:style-name="ce4">
            <text:p>6</text:p>
          </table:table-cell>
          <table:table-cell office:value-type="float" office:value="2" table:formula="of:=SUM([.E5]*[.E37])" table:style-name="ce4">
            <text:p>2</text:p>
          </table:table-cell>
          <table:table-cell office:value-type="float" office:value="0" table:formula="of:=SUM([.F5]*[.F37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13">
            <text:p>平均值</text:p>
          </table:table-cell>
          <table:table-cell office:value-type="float" office:value="4.8307692307692305" table:formula="of:=SUM([.B38:.F38])/[.B3]" table:style-name="ce12">
            <text:p>4.83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4"/>
          <table:table-cell table:number-columns-repeated="16378" table:style-name="ce1"/>
        </table:table-row>
        <table:table-row table:number-rows-repeated="1048535" table:style-name="ro5">
          <table:table-cell table:number-columns-repeated="16384"/>
        </table:table-row>
      </table:table>
      <table:table table:name="滿意度" table:style-name="ta1">
        <table:table-column table:style-name="co4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滿意度</text:span>調查小幫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請在<text:span text:style-name="T2">黃色的區域</text:span>輸入問卷勾選的人數，平均滿意度及整體平均滿意度會自動出現為，<text:span text:style-name="T3">藍色部分</text:span>請填入成果報告中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回收問卷數</text:p>
          </table:table-cell>
          <table:table-cell office:value-type="float" office:value="65" table:style-name="ce3">
            <text:p>6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題目數</text:p>
          </table:table-cell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style-name="ce15">
            <text:p>很滿意</text:p>
          </table:table-cell>
          <table:table-cell office:value-type="string" table:style-name="ce15">
            <text:p>滿意</text:p>
          </table:table-cell>
          <table:table-cell office:value-type="string" table:style-name="ce15">
            <text:p>尚可</text:p>
          </table:table-cell>
          <table:table-cell office:value-type="string" table:style-name="ce15">
            <text:p>不滿意</text:p>
          </table:table-cell>
          <table:table-cell office:value-type="string" table:style-name="ce15">
            <text:p>很不滿意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5">
            <text:p>對應分數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第7小題</text:p>
          </table:table-cell>
          <table:table-cell office:value-type="string" table:style-name="ce4">
            <text:p>本次活動的時段安排</text:p>
          </table:table-cell>
          <table:table-cell table:number-columns-repeated="4" table:style-name="ce4"/>
          <table:table-cell office:value-type="string" table:style-name="ce14">
            <text:p>合計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9:.F9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80" table:formula="of:=SUM([.B6]*[.B9])" table:style-name="ce4">
            <text:p>280</text:p>
          </table:table-cell>
          <table:table-cell office:value-type="float" office:value="28" table:formula="of:=SUM([.C6]*[.C9])" table:style-name="ce4">
            <text:p>28</text:p>
          </table:table-cell>
          <table:table-cell office:value-type="float" office:value="6" table:formula="of:=SUM([.D6]*[.D9])" table:style-name="ce4">
            <text:p>6</text:p>
          </table:table-cell>
          <table:table-cell office:value-type="float" office:value="0" table:formula="of:=SUM([.E6]*[.E9])" table:style-name="ce4">
            <text:p>0</text:p>
          </table:table-cell>
          <table:table-cell office:value-type="float" office:value="0" table:formula="of:=SUM([.F6]*[.F9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滿意度</text:p>
          </table:table-cell>
          <table:table-cell office:value-type="float" office:value="4.8307692307692305" table:formula="of:=SUM([.B10:.F10])/[.B3]" table:style-name="ce12">
            <text:p>4.8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8小題</text:p>
          </table:table-cell>
          <table:table-cell office:value-type="string" table:style-name="ce4">
            <text:p>活動場地環境的舒適性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6" table:style-name="ce11">
            <text:p>5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14:.F14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80" table:formula="of:=SUM([.B6]*[.B14])" table:style-name="ce4">
            <text:p>280</text:p>
          </table:table-cell>
          <table:table-cell office:value-type="float" office:value="32" table:formula="of:=SUM([.C6]*[.C14])" table:style-name="ce4">
            <text:p>32</text:p>
          </table:table-cell>
          <table:table-cell office:value-type="float" office:value="3" table:formula="of:=SUM([.D6]*[.D14])" table:style-name="ce4">
            <text:p>3</text:p>
          </table:table-cell>
          <table:table-cell office:value-type="float" office:value="0" table:formula="of:=SUM([.E6]*[.E14])" table:style-name="ce4">
            <text:p>0</text:p>
          </table:table-cell>
          <table:table-cell office:value-type="float" office:value="0" table:formula="of:=SUM([.F6]*[.F14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總人數</text:p>
          </table:table-cell>
          <table:table-cell office:value-type="float" office:value="65" table:formula="of:=SUM([.B14:.F14])" table:style-name="ce4">
            <text:p>6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平均滿意度</text:p>
          </table:table-cell>
          <table:table-cell office:value-type="float" office:value="4.8461538461538458" table:formula="of:=SUM([.B15:.F15])/[.B3]" table:style-name="ce12">
            <text:p>4.8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9小題</text:p>
          </table:table-cell>
          <table:table-cell office:value-type="string" table:style-name="ce4">
            <text:p>本次活動的內容規劃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20:.F20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75" table:formula="of:=SUM([.B6]*[.B20])" table:style-name="ce4">
            <text:p>275</text:p>
          </table:table-cell>
          <table:table-cell office:value-type="float" office:value="28" table:formula="of:=SUM([.C6]*[.C20])" table:style-name="ce4">
            <text:p>28</text:p>
          </table:table-cell>
          <table:table-cell office:value-type="float" office:value="6" table:formula="of:=SUM([.D6]*[.D20])" table:style-name="ce4">
            <text:p>6</text:p>
          </table:table-cell>
          <table:table-cell office:value-type="float" office:value="2" table:formula="of:=SUM([.E6]*[.E20])" table:style-name="ce4">
            <text:p>2</text:p>
          </table:table-cell>
          <table:table-cell office:value-type="float" office:value="0" table:formula="of:=SUM([.F6]*[.F20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滿意度</text:p>
          </table:table-cell>
          <table:table-cell office:value-type="float" office:value="4.7846153846153845" table:formula="of:=SUM([.B21:.F21])/[.B3]" table:style-name="ce12">
            <text:p>4.78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10小題</text:p>
          </table:table-cell>
          <table:table-cell office:value-type="string" table:style-name="ce4">
            <text:p>舉辦單位行政支援效率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25:.F25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50" table:formula="of:=SUM([.B6]*[.B25])" table:style-name="ce4">
            <text:p>250</text:p>
          </table:table-cell>
          <table:table-cell office:value-type="float" office:value="32" table:formula="of:=SUM([.C6]*[.C25])" table:style-name="ce4">
            <text:p>32</text:p>
          </table:table-cell>
          <table:table-cell office:value-type="float" office:value="18" table:formula="of:=SUM([.D6]*[.D25])" table:style-name="ce4">
            <text:p>18</text:p>
          </table:table-cell>
          <table:table-cell office:value-type="float" office:value="2" table:formula="of:=SUM([.E6]*[.E25])" table:style-name="ce4">
            <text:p>2</text:p>
          </table:table-cell>
          <table:table-cell office:value-type="float" office:value="0" table:formula="of:=SUM([.F6]*[.F25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滿意度</text:p>
          </table:table-cell>
          <table:table-cell office:value-type="float" office:value="4.6461538461538465" table:formula="of:=SUM([.B26:.F26])/[.B3]" table:style-name="ce12">
            <text:p>4.65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11小題</text:p>
          </table:table-cell>
          <table:table-cell office:value-type="string" table:style-name="ce4">
            <text:p>舉辦單位服務精神態度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30:.F30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60" table:formula="of:=SUM([.B6]*[.B30])" table:style-name="ce4">
            <text:p>260</text:p>
          </table:table-cell>
          <table:table-cell office:value-type="float" office:value="36" table:formula="of:=SUM([.C6]*[.C30])" table:style-name="ce4">
            <text:p>36</text:p>
          </table:table-cell>
          <table:table-cell office:value-type="float" office:value="6" table:formula="of:=SUM([.D6]*[.D30])" table:style-name="ce4">
            <text:p>6</text:p>
          </table:table-cell>
          <table:table-cell office:value-type="float" office:value="4" table:formula="of:=SUM([.E6]*[.E30])" table:style-name="ce4">
            <text:p>4</text:p>
          </table:table-cell>
          <table:table-cell office:value-type="float" office:value="0" table:formula="of:=SUM([.F6]*[.F30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滿意度</text:p>
          </table:table-cell>
          <table:table-cell office:value-type="float" office:value="4.7076923076923078" table:formula="of:=SUM([.B31:.F31])/[.B3]" table:style-name="ce12">
            <text:p>4.71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第12小題</text:p>
          </table:table-cell>
          <table:table-cell office:value-type="string" table:style-name="ce4">
            <text:p>整體而言，您對本次活動的滿意度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10">
            <text:p>人數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of:=SUM([.B35:.F35])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小計</text:p>
          </table:table-cell>
          <table:table-cell office:value-type="float" office:value="285" table:formula="of:=SUM([.B6]*[.B35])" table:style-name="ce4">
            <text:p>285</text:p>
          </table:table-cell>
          <table:table-cell office:value-type="float" office:value="24" table:formula="of:=SUM([.C6]*[.C35])" table:style-name="ce4">
            <text:p>24</text:p>
          </table:table-cell>
          <table:table-cell office:value-type="float" office:value="6" table:formula="of:=SUM([.D6]*[.D35])" table:style-name="ce4">
            <text:p>6</text:p>
          </table:table-cell>
          <table:table-cell office:value-type="float" office:value="0" table:formula="of:=SUM([.E6]*[.E35])" table:style-name="ce4">
            <text:p>0</text:p>
          </table:table-cell>
          <table:table-cell office:value-type="float" office:value="0" table:formula="of:=SUM([.F6]*[.F35])" table:style-name="ce4">
            <text:p>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平均滿意度</text:p>
          </table:table-cell>
          <table:table-cell office:value-type="float" office:value="4.8461538461538458" table:formula="of:=SUM([.B36:.F36])/[.B3]" table:style-name="ce12">
            <text:p>4.85</text:p>
          </table:table-cell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4"/>
          <table:table-cell table:number-columns-repeated="16378" table:style-name="ce1"/>
        </table:table-row>
        <table:table-row table:style-name="ro6">
          <table:table-cell office:value-type="string" table:style-name="ce16">
            <text:p>整體平均滿意度</text:p>
          </table:table-cell>
          <table:table-cell office:value-type="float" office:value="4.7769230769230768" table:formula="of:=SUM([.B11];[.B17];[.B22];[.B27];[.B32];[.B37])/[.B4]" table:style-name="ce17">
            <text:p>4.78</text:p>
          </table:table-cell>
          <table:table-cell table:number-columns-repeated="16382" table:style-name="ce18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0-04-16T01:22:25Z</meta:creation-date>
    <dc:date>2026-06-30T06:37:54Z</dc:date>
  </office:meta>
</office:document-meta>
</file>