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2805555555556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58611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致理科技大學<text:span text:style-name="T2">○○○</text:span>學年度<text:s/><text:span text:style-name="T2">○○○</text:span>正副會長聯署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0" table:style-name="ce3">
            <text:p>3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0" table:style-name="ce3">
            <text:p>4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1" table:style-name="ce3">
            <text:p>4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2" table:style-name="ce3">
            <text:p>4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3" table:style-name="ce3">
            <text:p>4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4" table:style-name="ce3">
            <text:p>4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5" table:style-name="ce3">
            <text:p>4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6" table:style-name="ce3">
            <text:p>4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7" table:style-name="ce3">
            <text:p>4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8" table:style-name="ce3">
            <text:p>4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49" table:style-name="ce3">
            <text:p>4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0" table:style-name="ce3">
            <text:p>5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1" table:style-name="ce3">
            <text:p>5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2" table:style-name="ce3">
            <text:p>5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3" table:style-name="ce3">
            <text:p>5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4" table:style-name="ce3">
            <text:p>5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5" table:style-name="ce3">
            <text:p>5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6" table:style-name="ce3">
            <text:p>5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7" table:style-name="ce3">
            <text:p>5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8" table:style-name="ce3">
            <text:p>5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59" table:style-name="ce3">
            <text:p>5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0" table:style-name="ce3">
            <text:p>6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1" table:style-name="ce3">
            <text:p>6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2" table:style-name="ce3">
            <text:p>6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3" table:style-name="ce3">
            <text:p>6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4" table:style-name="ce3">
            <text:p>6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5" table:style-name="ce3">
            <text:p>6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6" table:style-name="ce3">
            <text:p>6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7" table:style-name="ce3">
            <text:p>6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8" table:style-name="ce3">
            <text:p>6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69" table:style-name="ce3">
            <text:p>6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0" table:style-name="ce3">
            <text:p>7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1" table:style-name="ce3">
            <text:p>7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2" table:style-name="ce3">
            <text:p>7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3" table:style-name="ce3">
            <text:p>7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4" table:style-name="ce3">
            <text:p>7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5" table:style-name="ce3">
            <text:p>7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6" table:style-name="ce3">
            <text:p>7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7" table:style-name="ce3">
            <text:p>7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8" table:style-name="ce3">
            <text:p>7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79" table:style-name="ce3">
            <text:p>7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0" table:style-name="ce3">
            <text:p>8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1" table:style-name="ce3">
            <text:p>8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2" table:style-name="ce3">
            <text:p>8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3" table:style-name="ce3">
            <text:p>8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4" table:style-name="ce3">
            <text:p>8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5" table:style-name="ce3">
            <text:p>8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6" table:style-name="ce3">
            <text:p>8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7" table:style-name="ce3">
            <text:p>8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8" table:style-name="ce3">
            <text:p>8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89" table:style-name="ce3">
            <text:p>8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0" table:style-name="ce3">
            <text:p>9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1" table:style-name="ce3">
            <text:p>9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2" table:style-name="ce3">
            <text:p>9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3" table:style-name="ce3">
            <text:p>9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4" table:style-name="ce3">
            <text:p>9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5" table:style-name="ce3">
            <text:p>9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6" table:style-name="ce3">
            <text:p>9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7" table:style-name="ce3">
            <text:p>9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8" table:style-name="ce3">
            <text:p>9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99" table:style-name="ce3">
            <text:p>9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0" table:style-name="ce3">
            <text:p>10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1" table:style-name="ce3">
            <text:p>10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2" table:style-name="ce3">
            <text:p>10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3" table:style-name="ce3">
            <text:p>10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4" table:style-name="ce3">
            <text:p>10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5" table:style-name="ce3">
            <text:p>10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6" table:style-name="ce3">
            <text:p>10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7" table:style-name="ce3">
            <text:p>10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8" table:style-name="ce3">
            <text:p>10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09" table:style-name="ce3">
            <text:p>10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0" table:style-name="ce3">
            <text:p>11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1" table:style-name="ce3">
            <text:p>11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2" table:style-name="ce3">
            <text:p>11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3" table:style-name="ce3">
            <text:p>11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4" table:style-name="ce3">
            <text:p>11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5" table:style-name="ce3">
            <text:p>11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6" table:style-name="ce3">
            <text:p>11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7" table:style-name="ce3">
            <text:p>11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8" table:style-name="ce3">
            <text:p>11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19" table:style-name="ce3">
            <text:p>11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0" table:style-name="ce3">
            <text:p>12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1" table:style-name="ce3">
            <text:p>12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2" table:style-name="ce3">
            <text:p>12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3" table:style-name="ce3">
            <text:p>12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4" table:style-name="ce3">
            <text:p>12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5" table:style-name="ce3">
            <text:p>12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6" table:style-name="ce3">
            <text:p>12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7" table:style-name="ce3">
            <text:p>12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8" table:style-name="ce3">
            <text:p>12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29" table:style-name="ce3">
            <text:p>12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0" table:style-name="ce3">
            <text:p>13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1" table:style-name="ce3">
            <text:p>13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2" table:style-name="ce3">
            <text:p>13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3" table:style-name="ce3">
            <text:p>13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4" table:style-name="ce3">
            <text:p>13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5" table:style-name="ce3">
            <text:p>13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6" table:style-name="ce3">
            <text:p>13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7" table:style-name="ce3">
            <text:p>13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8" table:style-name="ce3">
            <text:p>13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39" table:style-name="ce3">
            <text:p>13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0" table:style-name="ce3">
            <text:p>14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1" table:style-name="ce3">
            <text:p>14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2" table:style-name="ce3">
            <text:p>14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3" table:style-name="ce3">
            <text:p>14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4" table:style-name="ce3">
            <text:p>14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5" table:style-name="ce3">
            <text:p>14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6" table:style-name="ce3">
            <text:p>14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7" table:style-name="ce3">
            <text:p>14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8" table:style-name="ce3">
            <text:p>14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49" table:style-name="ce3">
            <text:p>14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0" table:style-name="ce3">
            <text:p>15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1" table:style-name="ce3">
            <text:p>15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2" table:style-name="ce3">
            <text:p>15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3" table:style-name="ce3">
            <text:p>15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4" table:style-name="ce3">
            <text:p>15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5" table:style-name="ce3">
            <text:p>15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6" table:style-name="ce3">
            <text:p>15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7" table:style-name="ce3">
            <text:p>15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8" table:style-name="ce3">
            <text:p>15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59" table:style-name="ce3">
            <text:p>15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0" table:style-name="ce3">
            <text:p>16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1" table:style-name="ce3">
            <text:p>16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2" table:style-name="ce3">
            <text:p>16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3" table:style-name="ce3">
            <text:p>16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4" table:style-name="ce3">
            <text:p>16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5" table:style-name="ce3">
            <text:p>16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6" table:style-name="ce3">
            <text:p>16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7" table:style-name="ce3">
            <text:p>16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8" table:style-name="ce3">
            <text:p>16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69" table:style-name="ce3">
            <text:p>16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0" table:style-name="ce3">
            <text:p>17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1" table:style-name="ce3">
            <text:p>17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2" table:style-name="ce3">
            <text:p>17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3" table:style-name="ce3">
            <text:p>17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4" table:style-name="ce3">
            <text:p>17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5" table:style-name="ce3">
            <text:p>17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6" table:style-name="ce3">
            <text:p>17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7" table:style-name="ce3">
            <text:p>17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8" table:style-name="ce3">
            <text:p>17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79" table:style-name="ce3">
            <text:p>17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0" table:style-name="ce3">
            <text:p>18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1" table:style-name="ce3">
            <text:p>18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2" table:style-name="ce3">
            <text:p>18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3" table:style-name="ce3">
            <text:p>18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4" table:style-name="ce3">
            <text:p>18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5" table:style-name="ce3">
            <text:p>18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6" table:style-name="ce3">
            <text:p>18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7" table:style-name="ce3">
            <text:p>18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8" table:style-name="ce3">
            <text:p>18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89" table:style-name="ce3">
            <text:p>18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0" table:style-name="ce3">
            <text:p>19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1" table:style-name="ce3">
            <text:p>191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2" table:style-name="ce3">
            <text:p>19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3" table:style-name="ce3">
            <text:p>193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4" table:style-name="ce3">
            <text:p>194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5" table:style-name="ce3">
            <text:p>195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6" table:style-name="ce3">
            <text:p>19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7" table:style-name="ce3">
            <text:p>197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8" table:style-name="ce3">
            <text:p>198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199" table:style-name="ce3">
            <text:p>199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float" office:value="200" table:style-name="ce3">
            <text:p>200</text:p>
          </table:table-cell>
          <table:table-cell table:number-columns-repeated="4" table:style-name="ce2"/>
          <table:table-cell table:number-columns-repeated="16379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6-06-30T02:12:50Z</meta:creation-date>
    <dc:date>2026-06-30T03:15:57Z</dc:date>
    <meta:print-date>2026-06-30T03:15:15Z</meta:print-date>
  </office:meta>
</office:document-meta>
</file>