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1194in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1604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1.1604in"/>
    </style:style>
    <style:style style:name="Table5" style:family="table">
      <style:table-properties style:width="5.7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社團活動公假申請</text:p>
      <text:p text:style-name="P2">社團名稱：</text:p>
      <text:p text:style-name="P3">活動名稱：</text:p>
      <text:p text:style-name="P4">活動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公假節數</text:p>
          </table:table-cell>
        </table:table-row>
        <table:table-row table:style-name="TableRow22">
          <table:table-cell table:style-name="TableCell23">
            <text:p text:style-name="P24">範例</text:p>
          </table:table-cell>
          <table:table-cell table:style-name="TableCell25">
            <text:p text:style-name="P26">資一A</text:p>
          </table:table-cell>
          <table:table-cell table:style-name="TableCell27">
            <text:p text:style-name="P28">10110112</text:p>
          </table:table-cell>
          <table:table-cell table:style-name="TableCell29">
            <text:p text:style-name="P30">劉小每</text:p>
          </table:table-cell>
          <table:table-cell table:style-name="TableCell31">
            <text:p text:style-name="P32">A01-A06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06T02:20:00Z</meta:creation-date>
    <dc:date>2024-08-06T02:2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