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895in" style:use-optimal-column-width="false"/>
    </style:style>
    <style:style style:name="TableColumn3" style:family="table-column">
      <style:table-column-properties style:column-width="1.3597in" style:use-optimal-column-width="false"/>
    </style:style>
    <style:style style:name="TableColumn4" style:family="table-column">
      <style:table-column-properties style:column-width="0.127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1229in" style:use-optimal-column-width="false"/>
    </style:style>
    <style:style style:name="TableColumn7" style:family="table-column">
      <style:table-column-properties style:column-width="0.402in" style:use-optimal-column-width="false"/>
    </style:style>
    <style:style style:name="TableColumn8" style:family="table-column">
      <style:table-column-properties style:column-width="0.8493in" style:use-optimal-column-width="false"/>
    </style:style>
    <style:style style:name="TableColumn9" style:family="table-column">
      <style:table-column-properties style:column-width="0.0916in" style:use-optimal-column-width="false"/>
    </style:style>
    <style:style style:name="TableColumn10" style:family="table-column">
      <style:table-column-properties style:column-width="0.4083in" style:use-optimal-column-width="false"/>
    </style:style>
    <style:style style:name="TableColumn11" style:family="table-column">
      <style:table-column-properties style:column-width="0.4958in" style:use-optimal-column-width="false"/>
    </style:style>
    <style:style style:name="TableColumn12" style:family="table-column">
      <style:table-column-properties style:column-width="1.7576in" style:use-optimal-column-width="false"/>
    </style:style>
    <style:style style:name="Table1" style:family="table" style:master-page-name="MP0">
      <style:table-properties style:width="7.1041in" fo:margin-left="-0.406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P20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color="#BFBFBF" fo:font-size="14pt" style:font-size-asian="14pt"/>
    </style:style>
    <style:style style:name="TableRow36" style:family="table-row">
      <style:table-row-properties style:min-row-height="0.5069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5069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4319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3.5256in" style:use-optimal-row-height="false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line-height-at-least="0.0833in"/>
      <style:text-properties style:font-name="標楷體" style:font-name-asian="標楷體" fo:color="#BFBFBF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0833in"/>
      <style:text-properties style:font-name="標楷體" style:font-name-asian="標楷體" fo:color="#BFBFBF" fo:font-size="14pt" style:font-size-asian="14pt"/>
    </style:style>
    <style:style style:name="P66" style:parent-style-name="內文" style:family="paragraph">
      <style:paragraph-properties style:line-height-at-least="0.0833in"/>
      <style:text-properties style:font-name="標楷體" style:font-name-asian="標楷體" fo:color="#BFBFBF" fo:font-size="14pt" style:font-size-asian="14pt"/>
    </style:style>
    <style:style style:name="TableRow67" style:family="table-row">
      <style:table-row-properties style:min-row-height="0.3784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5909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4354in" style:use-optimal-row-height="false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5409in" style:use-optimal-row-height="false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4347in" style:use-optimal-row-height="false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5784in" style:use-optimal-row-height="false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3916in" style:use-optimal-row-height="false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5701in" style:use-optimal-row-height="false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8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9">致理科技大學　　　學生社團申請成立登記表</text:span></text:p>
            <text:p text:style-name="P20">填表日期：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社　團</text:p>
            <text:p text:style-name="P24">名　稱</text:p>
          </table:table-cell>
          <table:table-cell table:style-name="TableCell25">
            <text:p text:style-name="P26"/>
          </table:table-cell>
          <table:table-cell table:style-name="TableCell27" table:number-columns-spanned="3">
            <text:p text:style-name="P28">經　費</text:p>
            <text:p text:style-name="P29">來　源</text:p>
          </table:table-cell>
          <table:covered-table-cell/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社團行政輔導教師</text:p>
          </table:table-cell>
          <table:covered-table-cell/>
          <table:table-cell table:style-name="TableCell34">
            <text:p text:style-name="P35">請指導老師簽名</text:p>
          </table:table-cell>
        </table:table-row>
        <table:table-row table:style-name="TableRow36">
          <table:table-cell table:style-name="TableCell37">
            <text:p text:style-name="P38">性　質</text:p>
          </table:table-cell>
          <table:table-cell table:style-name="TableCell39" table:number-columns-spanned="10">
            <text:p text:style-name="P40">□1.學藝性<text:s/>□2.康樂性<text:s/>□3.服務性<text:s/>□4.體育性</text:p>
            <text:p text:style-name="P41">□5.自治性<text:s/>□6.其<text:s text:c="2"/>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社　長</text:p>
            <text:p text:style-name="P45">姓　名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班級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>學號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6">
            <text:p text:style-name="P58">成　　立　　宗　　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5">
            <text:p text:style-name="P60">工　　作　　計　　劃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6">
            <text:p text:style-name="P63">請與組織章程之成立宗旨相同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5">
            <text:p text:style-name="P65">請簡單敘述短中長程社團發展計畫。</text:p>
            <text:p text:style-name="P66">另檢附社團成立計畫書，請詳細描述社團未來發展，例如：社團課程安排規劃、可參加或辦理之校內外活動或競賽及新學期行事曆等。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6">
            <text:p text:style-name="P69">課<text:s/>外<text:s/>活<text:s/>動<text:s/>指<text:s/>導<text:s/>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P71">社<text:s/>團<text:s/>屬<text:s/>性<text:s/>輔<text:s/>導<text:s/>老<text:s/>師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6" table:number-rows-spanned="7"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5">
            <text:p text:style-name="P87">課<text:s/>外<text:s/>活<text:s/>動<text:s/>組<text:s/>指<text:s/>導<text:s/>老<text:s/>師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5">
            <text:p text:style-name="P95">課<text:s/>活<text:s/>動<text:s/>組<text:s/>組<text:s/>長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5">
            <text:p text:style-name="P103">學<text:s/>務<text:s/>長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3027in"/>
      </style:footer-style>
    </style:page-layout>
    <style:style style:name="P16" style:parent-style-name="頁首" style:family="paragraph">
      <style:paragraph-properties fo:text-align="end"/>
    </style:style>
    <style:style style:name="T17" style:parent-style-name="預設段落字型" style:family="text">
      <style:text-properties fo:color="#8496B0" fo:font-size="12pt" style:font-size-asian="12pt" style:font-size-complex="12pt" fo:language="zh" fo:country="TW"/>
    </style:style>
    <style:style style:name="T18" style:parent-style-name="預設段落字型" style:family="text">
      <style:text-properties fo:color="#8496B0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16"><text:span text:style-name="T17"><text:s/></text:span><text:span text:style-name="T18">A-1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　　　學生社團申請成立登記表</dc:title>
    <dc:description/>
    <dc:subject/>
    <meta:initial-creator>user</meta:initial-creator>
    <dc:creator>user</dc:creator>
    <meta:creation-date>2026-06-29T03:21:00Z</meta:creation-date>
    <dc:date>2026-06-30T05:44:00Z</dc:date>
    <meta:print-date>2004-12-23T11:02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51" meta:character-count="347" meta:row-count="2" meta:non-whitespace-character-count="297"/>
  </office:meta>
</office:document-meta>
</file>