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1611in" text:min-label-width="0.5937in" text:list-level-position-and-space-mode="label-alignment">
          <style:list-level-label-alignment text:label-followed-by="listtab" fo:margin-left="1.754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4" style:num-suffix=".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7" style:num-suffix="." style:num-format="1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44in" text:min-label-width="0.3333in" text:list-level-position-and-space-mode="label-alignment">
          <style:list-level-label-alignment text:label-followed-by="listtab" fo:margin-left="3.8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77in" text:min-label-width="0.3333in" text:list-level-position-and-space-mode="label-alignment">
          <style:list-level-label-alignment text:label-followed-by="listtab" fo:margin-left="4.1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color="#000000" fo:font-size="14pt" style:font-size-asian="14pt"/>
    </style:style>
    <style:style style:name="TableColumn6" style:family="table-column">
      <style:table-column-properties style:column-width="1.0638in"/>
    </style:style>
    <style:style style:name="TableColumn7" style:family="table-column">
      <style:table-column-properties style:column-width="1.0395in"/>
    </style:style>
    <style:style style:name="TableColumn8" style:family="table-column">
      <style:table-column-properties style:column-width="0.5437in"/>
    </style:style>
    <style:style style:name="TableColumn9" style:family="table-column">
      <style:table-column-properties style:column-width="1.0326in"/>
    </style:style>
    <style:style style:name="TableColumn10" style:family="table-column">
      <style:table-column-properties style:column-width="0.6569in"/>
    </style:style>
    <style:style style:name="TableColumn11" style:family="table-column">
      <style:table-column-properties style:column-width="0.2111in"/>
    </style:style>
    <style:style style:name="TableColumn12" style:family="table-column">
      <style:table-column-properties style:column-width="0.6451in"/>
    </style:style>
    <style:style style:name="TableColumn13" style:family="table-column">
      <style:table-column-properties style:column-width="0.6236in"/>
    </style:style>
    <style:style style:name="TableColumn14" style:family="table-column">
      <style:table-column-properties style:column-width="0.9152in"/>
    </style:style>
    <style:style style:name="Table5" style:family="table">
      <style:table-properties style:width="6.7319in" style:rel-width="100%" fo:margin-left="0in" table:align="left"/>
    </style:style>
    <style:style style:name="TableRow15" style:family="table-row">
      <style:table-row-properties style:min-row-height="0.6111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23" style:family="table-row">
      <style:table-row-properties style:min-row-height="0.483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4756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7" style:family="table-row">
      <style:table-row-properties style:min-row-height="0.4763in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Malgun Gothic" fo:color="#000000" fo:font-size="14pt" style:font-size-asian="14pt" style:language-asian="ko" style:country-asian="KR"/>
    </style:style>
    <style:style style:name="TableRow54" style:family="table-row">
      <style:table-row-properties style:min-row-height="0.5006in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Malgun Gothic" fo:color="#000000" fo:font-size="14pt" style:font-size-asian="14pt" style:language-asian="ko" style:country-asian="KR"/>
    </style:style>
    <style:style style:name="TableRow61" style:family="table-row">
      <style:table-row-properties style:min-row-height="0.5041in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Row68" style:family="table-row">
      <style:table-row-properties style:min-row-height="0.3597in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77" style:family="table-row">
      <style:table-row-properties style:min-row-height="0.3597in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85" style:family="table-row">
      <style:table-row-properties style:min-row-height="0.3652in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93" style:family="table-row">
      <style:table-row-properties style:min-row-height="0.4583in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Malgun Gothic" fo:color="#000000" fo:font-size="14pt" style:font-size-asian="14pt" style:language-asian="ko" style:country-asian="KR"/>
    </style:style>
    <style:style style:name="TableRow100" style:family="table-row">
      <style:table-row-properties style:min-row-height="1.0048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Row105" style:family="table-row">
      <style:table-row-properties style:min-row-height="1.9631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Row111" style:family="table-row">
      <style:table-row-properties style:min-row-height="1.8638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left="0.075in" fo:margin-right="0.0847in">
        <style:tab-stops/>
      </style:paragraph-properties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<text:span text:style-name="T18">致理科技大學</text:span><text:span text:style-name="T19"><text:s text:c="4"/></text:span><text:span text:style-name="T20">學年度學</text:span><text:span text:style-name="T21">生社</text:span><text:span text:style-name="T22">團校外專業教師基本資料表 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社團名稱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社長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8">
            <text:p text:style-name="P35">請貼近三個月內半身</text:p>
            <text:p text:style-name="P36">3.5吋彩色相片乙張</text:p>
          </table:table-cell>
          <table:covered-table-cell/>
          <table:table-cell table:style-name="TableCell37" table:number-rows-spanned="8">
            <text:p text:style-name="P38">基本資料</text:p>
          </table:table-cell>
          <table:table-cell table:style-name="TableCell39">
            <text:p text:style-name="P40">姓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table-cell table:style-name="TableCell50">
            <text:p text:style-name="P51">出生年月日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table-cell table:style-name="TableCell57">
            <text:p text:style-name="P58">身分證統一編號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table-cell table:style-name="TableCell64">
            <text:p text:style-name="P65">連絡地址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table-cell table:style-name="TableCell71" table:number-rows-spanned="3">
            <text:p text:style-name="P72">連絡電話</text:p>
          </table:table-cell>
          <table:table-cell table:style-name="TableCell73">
            <text:p text:style-name="P74">辦公室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手機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住家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table-cell table:style-name="TableCell96">
            <text:p text:style-name="P97">電子信箱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學歷</text:p>
          </table:table-cell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現職/經歷</text:p>
          </table:table-cell>
          <table:covered-table-cell/>
          <table:table-cell table:style-name="TableCell108" table:number-columns-spanned="7">
            <text:p text:style-name="P109">現職：公司名稱（地址）/職務</text:p>
            <text:p text:style-name="P110">經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請檢附國家考試、技術士證照、獲獎紀錄、具體事蹟或相關證明文件 (須符合本校聘用辦法第4點第3款)</text:p>
          </table:table-cell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1611in" text:min-label-width="0.5937in" text:list-level-position-and-space-mode="label-alignment">
          <style:list-level-label-alignment text:label-followed-by="listtab" fo:margin-left="1.754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4" style:num-suffix=".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7" style:num-suffix="." style:num-format="1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44in" text:min-label-width="0.3333in" text:list-level-position-and-space-mode="label-alignment">
          <style:list-level-label-alignment text:label-followed-by="listtab" fo:margin-left="3.8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77in" text:min-label-width="0.3333in" text:list-level-position-and-space-mode="label-alignment">
          <style:list-level-label-alignment text:label-followed-by="listtab" fo:margin-left="4.1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347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name="P4" style:parent-style-name="頁尾" style:family="paragraph">
      <style:paragraph-properties>
        <style:tab-stops>
          <style:tab-stop style:type="left" style:position="3.25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C-1</text:p>
        <text:p text:style-name="P3"/>
      </style:header>
      <style:footer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95學年度第1學期課外活動指導委員會</dc:title>
    <dc:description/>
    <dc:subject/>
    <meta:initial-creator>user</meta:initial-creator>
    <dc:creator>user</dc:creator>
    <meta:creation-date>2026-06-30T06:24:00Z</meta:creation-date>
    <dc:date>2026-06-30T06:24:00Z</dc:date>
    <meta:print-date>2011-06-29T0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