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62in"/>
    </style:style>
    <style:style style:name="TableColumn3" style:family="table-column">
      <style:table-column-properties style:column-width="0.4395in"/>
    </style:style>
    <style:style style:name="TableColumn4" style:family="table-column">
      <style:table-column-properties style:column-width="0.652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4354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1.2368in"/>
    </style:style>
    <style:style style:name="TableColumn10" style:family="table-column">
      <style:table-column-properties style:column-width="1.0479in"/>
    </style:style>
    <style:style style:name="Table1" style:family="table" style:master-page-name="MP0">
      <style:table-properties style:width="6.73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P14" style:parent-style-name="內文" style:family="paragraph">
      <style:text-properties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3326in"/>
    </style:style>
    <style:style style:name="TableCell23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color="#FF0000" fo:font-size="14pt" style:font-size-asian="14pt" style:font-size-complex="14pt"/>
    </style:style>
    <style:style style:name="TableRow27" style:family="table-row">
      <style:table-row-properties style:min-row-height="0.377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 style:min-row-height="1.0937in"/>
    </style:style>
    <style:style style:name="TableCell33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fo:line-height="0.1944in"/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color="#FF0000" fo:font-size="14pt" style:font-size-asian="14pt" style:font-size-complex="14pt"/>
    </style:style>
    <style:style style:name="TableRow52" style:family="table-row">
      <style:table-row-properties style:min-row-height="0.2402in"/>
    </style:style>
    <style:style style:name="P53" style:parent-style-name="內文" style:family="paragraph">
      <style:paragraph-properties fo:text-align="start" fo:line-height="0.1944in"/>
      <style:text-properties style:font-name="標楷體" style:font-name-asian="標楷體" fo:color="#FF0000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73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color="#FF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color="#FF0000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8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微軟正黑體" style:font-name-asian="微軟正黑體" style:font-name-complex="新細明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54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80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2" style:parent-style-name="內文" style:list-style-name="LFO2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微軟正黑體" style:font-name-asian="標楷體" style:font-name-complex="微軟正黑體" fo:color="#000000" style:letter-kerning="false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-top="0.003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draw:frame draw:z-index="251657728" draw:id="id0" draw:style-name="a0" draw:name="文字方塊 2" text:anchor-type="paragraph" svg:x="5.82847in" svg:y="0.08611in" svg:width="0.60833in" svg:height="0.35in" style:rel-width="scale" style:rel-height="scale"><draw:text-box><text:p text:style-name="P14"/></draw:text-box><svg:title/><svg:desc/></draw:frame><text:span text:style-name="T15">致理</text:span><text:span text:style-name="T16">科技大學</text:span><text:span text:style-name="T17">(</text:span><text:span text:style-name="T18">社團名稱</text:span><text:span text:style-name="T19">)</text:span><text:span text:style-name="T20">車資簽收</text:span><text:span text:style-name="T21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2">
              <text:p text:style-name="P24">活動名稱</text:p>
            </table:table-cell>
            <table:covered-table-cell/>
            <table:table-cell table:style-name="TableCell25" table:number-columns-spanned="7">
              <text:p text:style-name="P26">愛心服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 table:number-columns-spanned="2">
              <text:p text:style-name="P29">活動時間</text:p>
            </table:table-cell>
            <table:covered-table-cell/>
            <table:table-cell table:style-name="TableCell30" table:number-columns-spanned="7">
              <text:p text:style-name="P31">OOO年OO月OO日<text:s/>上/下午OO時OO分至上/下午OO時OO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columns-spanned="2" table:number-rows-spanned="2">
              <text:p text:style-name="P34">費用計算</text:p>
            </table:table-cell>
            <table:covered-table-cell/>
            <table:table-cell table:style-name="TableCell35" table:number-columns-spanned="3">
              <text:p text:style-name="P36"><text:span text:style-name="T37">起點：</text:span><text:span text:style-name="T38">致理科技大學</text:span></text:p>
              <text:p text:style-name="P39"><text:span text:style-name="T40">迄點：</text:span><text:span text:style-name="T41">樹林愛心敬老院</text:span></text:p>
              <text:p text:style-name="P42"><text:span text:style-name="T43">公車</text:span><text:span text:style-name="T44">車資：</text:span><text:span text:style-name="T45">15元</text:span></text:p>
              <text:p text:style-name="P46">(如多段票，請自行延伸填寫)</text:p>
            </table:table-cell>
            <table:covered-table-cell/>
            <table:covered-table-cell/>
            <table:table-cell table:style-name="TableCell47" table:number-columns-spanned="2" table:number-rows-spanned="2">
              <text:p text:style-name="P48">人數</text:p>
            </table:table-cell>
            <table:covered-table-cell/>
            <table:table-cell table:style-name="TableCell49" table:number-columns-spanned="2" table:number-rows-spanned="2">
              <text:p text:style-name="P50">應到 <text:s/>15 人</text:p>
              <text:p text:style-name="P51">實到 <text:s text:c="4"/>人 <text:s/>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/>
            <table:table-cell table:style-name="TableCell54" table:number-columns-spanned="3">
              <text:p text:style-name="P55">□單程 <text:s text:c="3"/>■來回</text:p>
            </table:table-cell>
            <table:covered-table-cell/>
            <table:covered-table-cell/>
            <table:covered-table-cell>
              <text:p text:style-name="P56"/>
            </table:covered-table-cell>
            <table:covered-table-cell/>
            <table:covered-table-cell>
              <text:p text:style-name="P57"/>
            </table:covered-table-cell>
            <table:covered-table-cell/>
          </table:table-row>
          <table:table-row table:style-name="TableRow58">
            <table:table-cell table:style-name="TableCell59">
              <text:p text:style-name="P60">編號</text:p>
            </table:table-cell>
            <table:table-cell table:style-name="TableCell61" table:number-columns-spanned="2">
              <text:p text:style-name="P62">班級</text:p>
            </table:table-cell>
            <table:covered-table-cell/>
            <table:table-cell table:style-name="TableCell63">
              <text:p text:style-name="P64">學號</text:p>
            </table:table-cell>
            <table:table-cell table:style-name="TableCell65" table:number-columns-spanned="2">
              <text:p text:style-name="P66">姓名</text:p>
            </table:table-cell>
            <table:covered-table-cell/>
            <table:table-cell table:style-name="TableCell67" table:number-columns-spanned="2">
              <text:p text:style-name="P68">簽收處</text:p>
            </table:table-cell>
            <table:covered-table-cell/>
            <table:table-cell table:style-name="TableCell69">
              <text:p text:style-name="P70">金額</text:p>
            </table:table-cell>
          </table:table-row>
        </table:table-header-rows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 table:number-columns-spanned="2">
            <text:p text:style-name="P75">五英1</text:p>
          </table:table-cell>
          <table:covered-table-cell/>
          <table:table-cell table:style-name="TableCell76">
            <text:p text:style-name="P77">50008117</text:p>
          </table:table-cell>
          <table:table-cell table:style-name="TableCell78" table:number-columns-spanned="2">
            <text:p text:style-name="P79">王大明</text:p>
          </table:table-cell>
          <table:covered-table-cell/>
          <table:table-cell table:style-name="TableCell80" table:number-columns-spanned="2">
            <text:p text:style-name="P81">全名</text:p>
          </table:table-cell>
          <table:covered-table-cell/>
          <table:table-cell table:style-name="TableCell82">
            <text:p text:style-name="P83"><text:span text:style-name="T84">$3</text:span><text:span text:style-name="T85">0</text:span><text:span text:style-name="T86">元</text:span></text:p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/>
              </text:list-item>
            </text:list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/>
              </text:list-item>
            </text:list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/>
              </text:list-item>
            </text:list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合計</text:p>
          </table:table-cell>
          <table:table-cell table:style-name="TableCell246" table:number-columns-spanned="8">
            <text:p text:style-name="P247"><text:span text:style-name="T248">新</text:span><text:span text:style-name="T249">臺</text:span><text:span text:style-name="T250">幣</text:span><text:span text:style-name="T251">30</text:span><text:span text:style-name="T25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會議簽到簿</dc:title>
    <dc:subject/>
    <meta:initial-creator>user</meta:initial-creator>
    <dc:creator>user</dc:creator>
    <meta:creation-date>2026-06-29T08:43:00Z</meta:creation-date>
    <dc:date>2026-06-29T08:43:00Z</dc:date>
    <meta:print-date>2009-05-05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