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100%" fo:margin-left="0.1138in" fo:margin-right="-0.05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bottom="0in" fo:line-height="0.1875in" fo:margin-left="0.1138in" fo:margin-right="-0.0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break-before="column" fo:text-align="center" fo:margin-bottom="0in" fo:line-height="0.4027in" fo:margin-left="-0.3937in" fo:margin-right="-0.460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text-align="center" fo:margin-bottom="0in" fo:line-height="0.4027in" fo:margin-left="-0.3937in" fo:margin-right="-0.46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text-align="center" fo:margin-bottom="0in" fo:line-height="0.3416in" fo:margin-left="0.0916in" fo:margin-right="0.079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break-before="column" fo:margin-top="0.0125in" fo:margin-bottom="0in" fo:line-height="0.1527in"/>
      <style:text-properties style:language-asian="zh" style:country-asian="TW"/>
    </style:style>
    <style:style style:name="P17" style:parent-style-name="內文" style:family="paragraph">
      <style:paragraph-properties fo:margin-bottom="0in" fo:line-height="100%" fo:margin-right="-0.0138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內文" style:family="paragraph">
      <style:paragraph-properties fo:margin-top="0.0111in" fo:margin-bottom="0in" fo:line-height="100%" fo:margin-left="0.1138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top="0.0562in" fo:margin-bottom="0in" fo:line-height="100%" fo:margin-left="0.1138in" fo:margin-right="-0.0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TableColumn33" style:family="table-column">
      <style:table-column-properties style:column-width="1.85in" style:use-optimal-column-width="false"/>
    </style:style>
    <style:style style:name="TableColumn34" style:family="table-column">
      <style:table-column-properties style:column-width="1.8506in" style:use-optimal-column-width="false"/>
    </style:style>
    <style:style style:name="TableColumn35" style:family="table-column">
      <style:table-column-properties style:column-width="1.8506in" style:use-optimal-column-width="false"/>
    </style:style>
    <style:style style:name="TableColumn36" style:family="table-column">
      <style:table-column-properties style:column-width="1.9291in" style:use-optimal-column-width="false"/>
    </style:style>
    <style:style style:name="Table32" style:family="table">
      <style:table-properties style:width="7.4805in" fo:margin-left="0.0756in" table:align="left"/>
    </style:style>
    <style:style style:name="TableRow37" style:family="table-row">
      <style:table-row-properties style:row-height="0.3347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2458in" fo:margin-left="0.027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9" style:family="table-row">
      <style:table-row-properties style:row-height="0.3347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833in" fo:margin-left="0.518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 fo:margin-bottom="0in" fo:line-height="0.2833in" fo:margin-left="0.5875in" fo:margin-right="0.59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 fo:margin-bottom="0in" fo:line-height="0.2833in" fo:margin-left="0.5875in" fo:margin-right="0.59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2833in" fo:margin-left="0.1638in" fo:margin-right="-0.0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72" style:family="table-row">
      <style:table-row-properties style:row-height="0.6298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ableRow83" style:family="table-row">
      <style:table-row-properties style:row-height="0.629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159in" fo:margin-bottom="0in" fo:line-height="73%" fo:margin-left="0.027in" fo:margin-right="1.3048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89" style:family="table-row">
      <style:table-row-properties style:row-height="0.629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159in" fo:margin-bottom="0in" fo:line-height="73%" fo:margin-left="0.027in" fo:margin-right="1.3048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159in" fo:margin-bottom="0in" fo:line-height="73%" fo:margin-left="0.027in" fo:margin-right="1.457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97" style:family="table-row">
      <style:table-row-properties style:row-height="0.629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top="0.0159in" fo:margin-bottom="0in" fo:line-height="73%" fo:margin-left="0.027in" fo:margin-right="1.457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text-position="-4.5% 100%"/>
    </style:style>
    <style:style style:name="P103" style:parent-style-name="內文" style:family="paragraph">
      <style:paragraph-properties fo:text-align="center" fo:margin-top="0.0166in" fo:margin-bottom="0in" fo:line-height="72%" fo:margin-left="0.168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center" fo:margin-bottom="0in" fo:line-height="0.3729in" fo:margin-left="1.9583in" fo:margin-right="1.9791in">
        <style:tab-stops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P11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1" style:parent-style-name="內文" style:list-style-name="LFO1" style:family="paragraph">
      <style:paragraph-properties style:text-autospace="none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6" style:parent-style-name="內文" style:list-style-name="LFO1" style:family="paragraph">
      <style:paragraph-properties style:text-autospace="none" fo:margin-bottom="0in" fo:line-height="100%"/>
      <style:text-properties style:font-name="標楷體" style:font-name-asian="標楷體" style:font-name-complex="標楷體" style:language-asian="zh" style:country-asian="TW"/>
    </style:style>
    <style:style style:name="P117" style:parent-style-name="內文" style:list-style-name="LFO1" style:family="paragraph">
      <style:paragraph-properties style:text-autospace="none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2" style:parent-style-name="內文" style:list-style-name="LFO1" style:family="paragraph">
      <style:paragraph-properties style:text-autospace="none" fo:margin-bottom="0in" fo:line-height="100%"/>
      <style:text-properties style:font-name="標楷體" style:font-name-asian="標楷體" style:font-name-complex="標楷體" style:language-asian="zh" style:country-asian="TW"/>
    </style:style>
    <style:style style:name="P123" style:parent-style-name="內文" style:list-style-name="LFO1" style:family="paragraph">
      <style:paragraph-properties style:text-autospace="none" fo:margin-bottom="0in" fo:line-height="100%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□</text:span><text:span text:style-name="T5"><text:s/>自籌款</text:span></text:p>
      <text:p text:style-name="P6"><text:span text:style-name="T7">□ 補助款</text:span></text:p>
      <text:p text:style-name="P8"><text:span text:style-name="T9">致理</text:span><text:span text:style-name="T10">學校財團法人</text:span></text:p>
      <text:p text:style-name="P11"><text:span text:style-name="T12">致理</text:span><text:span text:style-name="T13">科技大學</text:span></text:p>
      <text:p text:style-name="P14"><text:span text:style-name="T15">支出憑證粘存單</text:span></text:p>
      <text:p text:style-name="P16"/>
      <text:p text:style-name="P17"><text:span text:style-name="T18">核銷單號：</text:span><text:span text:style-name="T19"><text:s/></text:span></text:p>
      <text:section text:name="Sect1" text:style-name="S1">
        <text:p text:style-name="P20"><text:span text:style-name="T21">計畫名稱</text:span><text:span text:style-name="T22">：</text:span></text:p>
        <text:p text:style-name="P23"><text:span text:style-name="T24">用途說明：</text:span><text:span text:style-name="T25">114-1-04-A-001</text:span><text:span text:style-name="T26">-</text:span><text:span text:style-name="T27"><text:s/></text:span><text:span text:style-name="T28">114學年度社團經營實務研習</text:span><text:span text:style-name="T29">-</text:span><text:span text:style-name="T30">學生會</text:span>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columns-spanned="4">
              <text:p text:style-name="P39"><text:span text:style-name="T40">合計新台幣　　</text:span><text:span text:style-name="T41"><text:s/></text:span><text:span text:style-name="T42">仟　　</text:span><text:span text:style-name="T43"><text:s/></text:span><text:span text:style-name="T44">佰　</text:span><text:span text:style-name="T45"><text:s/></text:span><text:span text:style-name="T46">　拾</text:span><text:span text:style-name="T47"><text:s/></text:span><text:span text:style-name="T48">　　萬　</text:span><text:span text:style-name="T49"><text:s/></text:span><text:span text:style-name="T50">　仟　</text:span><text:span text:style-name="T51"><text:s/></text:span><text:span text:style-name="T52">　佰　</text:span><text:span text:style-name="T53"><text:s/></text:span><text:span text:style-name="T54">　拾　</text:span><text:span text:style-name="T55"><text:s/></text:span><text:span text:style-name="T56">　元整 $</text:span><text:span text:style-name="T57"><text:s text:c="5"/></text:span><text:span text:style-name="T58"><text:s text:c="10"/></text:span>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<text:span text:style-name="T62">申請單位</text:span></text:p>
            </table:table-cell>
            <table:table-cell table:style-name="TableCell63">
              <text:p text:style-name="P64"><text:span text:style-name="T65">總務處</text:span></text:p>
            </table:table-cell>
            <table:table-cell table:style-name="TableCell66">
              <text:p text:style-name="P67"><text:span text:style-name="T68">會計室</text:span></text:p>
            </table:table-cell>
            <table:table-cell table:style-name="TableCell69">
              <text:p text:style-name="P70"><text:span text:style-name="T71">校長或授權核准人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申請人</text:span></text:p>
            </table:table-cell>
            <table:table-cell table:style-name="TableCell76">
              <text:p text:style-name="P77"><text:span text:style-name="T78">經辦人</text:span></text:p>
            </table:table-cell>
            <table:table-cell table:style-name="TableCell79" table:number-rows-spanned="2">
              <text:p text:style-name="P80"><text:span text:style-name="T81">承辦人</text:span></text:p>
            </table:table-cell>
            <table:table-cell table:style-name="TableCell82" table:number-rows-spanned="4">
              <text:p text:style-name="內文"/>
            </table:table-cell>
          </table:table-row>
          <table:table-row table:style-name="TableRow83">
            <table:table-cell table:style-name="TableCell84">
              <text:p text:style-name="P85">驗收或 證明人</text:p>
            </table:table-cell>
            <table:table-cell table:style-name="TableCell86">
              <text:p text:style-name="P87"><text:span text:style-name="T88">組長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89">
            <table:table-cell table:style-name="TableCell90">
              <text:p text:style-name="P91">組長或 主任</text:p>
            </table:table-cell>
            <table:table-cell table:style-name="TableCell92">
              <text:p text:style-name="P93">財產 登記</text:p>
            </table:table-cell>
            <table:table-cell table:style-name="TableCell94" table:number-rows-spanned="2">
              <text:p text:style-name="P95"><text:span text:style-name="T96">主任</text:span></text:p>
            </table:table-cell>
            <table:covered-table-cell>
              <text:p text:style-name="內文"/>
            </table:covered-table-cell>
          </table:table-row>
          <table:table-row table:style-name="TableRow97">
            <table:table-cell table:style-name="TableCell98">
              <text:p text:style-name="P99">一級 主管</text:p>
            </table:table-cell>
            <table:table-cell table:style-name="TableCell100">
              <text:p text:style-name="P101"><text:span text:style-name="T102">總務長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>
        <text:p text:style-name="P103">--------------------------------------------------------------------------------------- 單據粘附虛線以下，由上而下、左至右順貼(6張為限)</text:p>
        <text:p text:style-name="P104"><text:span text:style-name="T105">憑</text:span><text:span text:style-name="T106"><text:tab/>證</text:span><text:span text:style-name="T107"><text:tab/>粘</text:span><text:span text:style-name="T108"><text:tab/>貼</text:span><text:span text:style-name="T109"><text:tab/>處</text:span></text:p>
        <text:p text:style-name="P110">憑證粘貼說明：</text:p>
        <text:list text:style-name="LFO1" text:continue-numbering="true">
          <text:list-item>
            <text:p text:style-name="P111"><text:span text:style-name="T112">學校補助</text:span><text:span text:style-name="T113">請</text:span><text:span text:style-name="T114">貼在此支出憑證粘存單</text:span><text:span text:style-name="T115">。</text:span></text:p>
          </text:list-item>
          <text:list-item>
            <text:p text:style-name="P116">同一支出項目貼1張粘存單。</text:p>
          </text:list-item>
          <text:list-item>
            <text:p text:style-name="P117"><text:span text:style-name="T118">正本單據留</text:span><text:span text:style-name="T119">存於</text:span><text:span text:style-name="T120">會計室。</text:span><text:span text:style-name="T121">建議社團先將單據拍照或影印留存。</text:span></text:p>
          </text:list-item>
          <text:list-item>
            <text:p text:style-name="P122">憑證請依粘貼線由左至右，由上而下依序粘貼整齊，以6張為限。</text:p>
          </text:list-item>
          <text:list-item>
            <text:p text:style-name="P123"><text:span text:style-name="T124">粘貼時請勿將單據買受人抬頭、統一編號及金額遮住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3888in" fo:margin-left="0.3194in" fo:margin-bottom="0.1944in" fo:margin-right="0.3194in" style:num-format="1" style:writing-mode="lr-tb">
        <style:columns fo:column-count="3" fo:column-gap="0.55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FastReport PDF export</dc:subject>
    <meta:initial-creator>FastReport</meta:initial-creator>
    <dc:creator>user</dc:creator>
    <meta:creation-date>2026-06-29T08:34:00Z</meta:creation-date>
    <dc:date>2026-06-29T08:34:00Z</dc:date>
    <meta:print-date>2024-06-12T09:13:00Z</meta:print-date>
    <meta:template xlink:href="Normal" xlink:type="simple"/>
    <meta:editing-cycles>2</meta:editing-cycles>
    <meta:editing-duration>PT0S</meta:editing-duration>
    <meta:user-defined meta:name="Created" meta:value-type="date">2018-09-11T00:00:00Z</meta:user-defined>
    <meta:user-defined meta:name="LastSaved" meta:value-type="date">2018-09-11T00:00:00Z</meta:user-defined>
    <meta:document-statistic meta:page-count="1" meta:paragraph-count="1" meta:word-count="71" meta:character-count="479" meta:row-count="3" meta:non-whitespace-character-count="409"/>
  </office:meta>
</office:document-meta>
</file>