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75in" style:use-optimal-column-width="false"/>
    </style:style>
    <style:style style:name="TableColumn3" style:family="table-column">
      <style:table-column-properties style:column-width="1.4381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5.8277in" fo:margin-left="0in" table:align="left"/>
    </style:style>
    <style:style style:name="TableRow6" style:family="table-row">
      <style:table-row-properties style:min-row-height="0.4923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433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333in" style:use-optimal-row-height="false" fo:keep-together="always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333in" style:use-optimal-row-height="false" fo:keep-together="always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4333in"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33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333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333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33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2.255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2.1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致理科技大學</text:span><text:span text:style-name="T11"><text:s text:c="5"/></text:span><text:span text:style-name="T12">學年度學生社團副社長登記表</text:span></text:p>
            <text:p text:style-name="P13"><text:span text:style-name="T14"><text:s text:c="5"/></text:span><text:span text:style-name="T15">年</text:span><text:span text:style-name="T16"><text:s text:c="5"/></text:span><text:span text:style-name="T17">月</text:span><text:span text:style-name="T18"><text:s text:c="5"/></text:span><text:span text:style-name="T19">日填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7">
            <text:p text:style-name="P22">大頭照</text:p>
          </table:table-cell>
          <table:covered-table-cell/>
          <table:table-cell table:style-name="TableCell23">
            <text:p text:style-name="P24">社團名稱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班級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操行成績</text:p>
            <text:p text:style-name="P49"><text:span text:style-name="T50">(</text:span><text:span text:style-name="T51">請檢附上一學期成績單</text:span><text:span text:style-name="T52">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學業成績</text:p>
            <text:p text:style-name="P59"><text:span text:style-name="T60">(</text:span><text:span text:style-name="T61">請檢附上一學期成績單</text:span><text:span text:style-name="T62">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連絡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電子信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社團經歷及</text:p>
            <text:p text:style-name="P79">曾參加之研習活動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對社團的期待與未來展望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9">A-4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學年度學生社團社長登記表</dc:title>
    <dc:subject/>
    <meta:initial-creator>user</meta:initial-creator>
    <dc:creator>user</dc:creator>
    <meta:creation-date>2026-06-30T04:14:00Z</meta:creation-date>
    <dc:date>2026-06-30T05:47:00Z</dc:date>
    <meta:print-date>2025-06-27T01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