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1.4319in"/>
    </style:style>
    <style:style style:name="TableColumn4" style:family="table-column">
      <style:table-column-properties style:column-width="1.3673in"/>
    </style:style>
    <style:style style:name="TableColumn5" style:family="table-column">
      <style:table-column-properties style:column-width="1.7381in"/>
    </style:style>
    <style:style style:name="TableColumn6" style:family="table-column">
      <style:table-column-properties style:column-width="1.3083in"/>
    </style:style>
    <style:style style:name="Table1" style:family="table" style:master-page-name="MP0">
      <style:table-properties style:width="6.2916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0.489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min-row-height="0.489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0.489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489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Row72" style:family="table-row">
      <style:table-row-properties style:min-row-height="0.489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0.489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489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style:min-row-height="0.489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Row116" style:family="table-row">
      <style:table-row-properties style:min-row-height="0.489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Row127" style:family="table-row">
      <style:table-row-properties style:min-row-height="0.489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Row138" style:family="table-row">
      <style:table-row-properties style:min-row-height="0.4895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Row149" style:family="table-row">
      <style:table-row-properties style:min-row-height="0.489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Row160" style:family="table-row">
      <style:table-row-properties style:min-row-height="0.4895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Row171" style:family="table-row">
      <style:table-row-properties style:min-row-height="0.489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489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Row193" style:family="table-row">
      <style:table-row-properties style:min-row-height="0.489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Row204" style:family="table-row">
      <style:table-row-properties style:min-row-height="0.489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489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致理科技大學</text:span><text:span text:style-name="T12">　</text:span><text:span text:style-name="T13"><text:s text:c="6"/></text:span><text:span text:style-name="T14">　　</text:span><text:span text:style-name="T15">社團發起人名單</text:span></text:p>
            <text:p text:style-name="P16">(須有15人發起並簽名)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　名</text:p>
          </table:table-cell>
          <table:table-cell table:style-name="TableCell22">
            <text:p text:style-name="P23">系　班　級</text:p>
          </table:table-cell>
          <table:table-cell table:style-name="TableCell24">
            <text:p text:style-name="P25">學<text:s text:c="4"/>號</text:p>
          </table:table-cell>
          <table:table-cell table:style-name="TableCell26">
            <text:p text:style-name="P27">簽　　章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內文"><text:span text:style-name="T226">備註：表格不敷使用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A-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　　　學生社團申請成立登記表</dc:title>
    <dc:subject/>
    <meta:initial-creator>user</meta:initial-creator>
    <dc:creator>user</dc:creator>
    <meta:creation-date>2023-06-13T02:23:00Z</meta:creation-date>
    <dc:date>2026-06-30T05:48:00Z</dc:date>
    <meta:print-date>2004-12-23T11:0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7" meta:character-count="185" meta:row-count="1" meta:non-whitespace-character-count="159"/>
  </office:meta>
</office:document-meta>
</file>