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" style:parent-style-name="內文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3" style:parent-style-name="內文" style:family="paragraph">
      <style:paragraph-properties fo:margin-bottom="0in" fo:line-height="100%" fo:margin-left="0.1138in" fo:margin-right="-0.05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margin-bottom="0in" fo:line-height="0.1875in" fo:margin-left="0.1138in" fo:margin-right="-0.052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break-before="column" fo:text-align="center" fo:margin-bottom="0in" fo:line-height="0.4027in" fo:margin-left="-0.3937in" fo:margin-right="-0.460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text-position="-4.1% 100%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4.1% 100%" fo:font-size="24pt" style:font-size-asian="24pt" style:font-size-complex="24pt" style:language-asian="zh" style:country-asian="TW"/>
    </style:style>
    <style:style style:name="P11" style:parent-style-name="內文" style:family="paragraph">
      <style:paragraph-properties fo:text-align="center" fo:margin-bottom="0in" fo:line-height="0.4027in" fo:margin-left="-0.3937in" fo:margin-right="-0.460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text-position="-4.1% 100%" fo:font-size="24pt" style:font-size-asian="24pt" style:font-size-complex="2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position="-4.1% 100%" fo:font-size="24pt" style:font-size-asian="24pt" style:font-size-complex="24pt" style:language-asian="zh" style:country-asian="TW"/>
    </style:style>
    <style:style style:name="P14" style:parent-style-name="內文" style:family="paragraph">
      <style:paragraph-properties fo:text-align="center" fo:margin-bottom="0in" fo:line-height="0.3416in" fo:margin-left="-0.1972in" fo:margin-right="-0.1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text-position="-8.3% 100%" fo:font-size="18pt" style:font-size-asian="18pt" style:font-size-complex="18pt" fo:background-color="#FFFF00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style:text-position="-8.3% 100%" fo:font-size="18pt" style:font-size-asian="18pt" style:font-size-complex="18pt" style:language-asian="zh" style:country-asian="TW"/>
    </style:style>
    <style:style style:name="P17" style:parent-style-name="內文" style:family="paragraph">
      <style:paragraph-properties fo:break-before="column" fo:margin-top="0.0125in" fo:margin-bottom="0in" fo:line-height="0.1527in"/>
      <style:text-properties style:language-asian="zh" style:country-asian="TW"/>
    </style:style>
    <style:style style:name="P18" style:parent-style-name="內文" style:family="paragraph">
      <style:paragraph-properties fo:margin-bottom="0in" fo:line-height="100%" fo:margin-right="-0.0138in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" style:parent-style-name="內文" style:family="paragraph">
      <style:paragraph-properties fo:margin-top="0.0111in" fo:margin-bottom="0in" fo:line-height="100%" fo:margin-left="0.1138in" fo:margin-right="-0.01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top="0.0562in" fo:margin-bottom="0in" fo:line-height="100%" fo:margin-left="0.1138in" fo:margin-right="-0.013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28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 style:language-asian="zh" style:country-asian="TW"/>
    </style:style>
    <style:style style:name="TableColumn30" style:family="table-column">
      <style:table-column-properties style:column-width="1.85in" style:use-optimal-column-width="false"/>
    </style:style>
    <style:style style:name="TableColumn31" style:family="table-column">
      <style:table-column-properties style:column-width="1.8506in" style:use-optimal-column-width="false"/>
    </style:style>
    <style:style style:name="TableColumn32" style:family="table-column">
      <style:table-column-properties style:column-width="1.8506in" style:use-optimal-column-width="false"/>
    </style:style>
    <style:style style:name="TableColumn33" style:family="table-column">
      <style:table-column-properties style:column-width="1.9291in" style:use-optimal-column-width="false"/>
    </style:style>
    <style:style style:name="Table29" style:family="table">
      <style:table-properties style:width="7.4805in" fo:margin-left="0.0756in" table:align="left"/>
    </style:style>
    <style:style style:name="TableRow34" style:family="table-row">
      <style:table-row-properties style:row-height="0.3347in" style:use-optimal-row-height="false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margin-bottom="0in" fo:line-height="0.2458in" fo:margin-left="0.027in" fo:margin-right="-0.013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56" style:family="table-row">
      <style:table-row-properties style:row-height="0.3347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bottom="0in" fo:line-height="0.2833in" fo:margin-left="0.518in" fo:margin-right="-0.01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center" fo:margin-bottom="0in" fo:line-height="0.2833in" fo:margin-left="0.5875in" fo:margin-right="0.597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text-align="center" fo:margin-bottom="0in" fo:line-height="0.2833in" fo:margin-left="0.0645in" fo:margin-right="0.104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margin-bottom="0in" fo:line-height="0.2833in" fo:margin-left="0.0847in" fo:margin-right="-0.0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Row69" style:family="table-row">
      <style:table-row-properties style:row-height="0.6298in" style:use-optimal-row-height="false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text-position="-4.5% 100%" fo:font-size="12pt" style:font-size-asian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style:text-position="-4.5% 100%" fo:font-size="12pt" style:font-size-asian="12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text-position="-4.5% 100%" fo:font-size="12pt" style:font-size-asian="12pt" style:language-asian="zh" style:country-asian="TW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Row81" style:family="table-row">
      <style:table-row-properties style:row-height="0.6298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margin-top="0.0159in" fo:margin-bottom="0in" fo:line-height="73%" fo:margin-left="0.027in" fo:margin-right="1.030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85" style:parent-style-name="內文" style:family="paragraph">
      <style:paragraph-properties fo:margin-bottom="0in" fo:line-height="0.1986in" fo:margin-left="0.027in" fo:margin-right="-0.0138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86" style:parent-style-name="內文" style:family="paragraph">
      <style:text-properties fo:font-size="12pt" style:font-size-asian="12pt"/>
    </style:style>
    <style:style style:name="TableRow87" style:family="table-row">
      <style:table-row-properties style:min-row-height="1.2493in" style:use-optimal-row-height="false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margin-top="0.0159in" fo:margin-bottom="0in" fo:line-height="73%" fo:margin-left="0.027in" fo:margin-right="0.045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text-position="-4.5% 100%" fo:font-size="12pt" style:font-size-asian="12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margin-top="0.0159in" fo:margin-bottom="0in" fo:line-height="73%" fo:margin-left="0.027in" fo:margin-right="1.457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text-position="-4.5% 100%" fo:font-size="12pt" style:font-size-asian="12pt" style:language-asian="zh" style:country-asian="TW"/>
    </style:style>
    <style:style style:name="P97" style:parent-style-name="內文" style:family="paragraph">
      <style:paragraph-properties fo:text-align="center" fo:margin-top="0.0166in" fo:margin-bottom="0in" fo:line-height="72%" fo:margin-left="0.168in" fo:margin-right="0.161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text-align="center" fo:margin-bottom="0in" fo:line-height="0.3729in" fo:margin-left="1.9583in" fo:margin-right="1.9791in">
        <style:tab-stops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language-asian="zh" style:country-asian="TW"/>
    </style:style>
    <style:style style:name="P104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5" style:parent-style-name="內文" style:list-style-name="LFO1" style:family="paragraph">
      <style:paragraph-properties style:text-autospace="none" fo:margin-bottom="0in" fo:line-height="100%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FFFF00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0" style:parent-style-name="內文" style:list-style-name="LFO1" style:family="paragraph">
      <style:paragraph-properties style:text-autospace="none" fo:margin-bottom="0in" fo:line-height="100%"/>
      <style:text-properties style:font-name="標楷體" style:font-name-asian="標楷體" style:font-name-complex="標楷體" style:language-asian="zh" style:country-asian="TW"/>
    </style:style>
    <style:style style:name="P111" style:parent-style-name="內文" style:list-style-name="LFO1" style:family="paragraph">
      <style:paragraph-properties style:text-autospace="none" fo:margin-bottom="0in" fo:line-height="100%"/>
    </style:style>
    <style:style style:name="T1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7" style:parent-style-name="內文" style:list-style-name="LFO1" style:family="paragraph">
      <style:paragraph-properties style:text-autospace="none" fo:margin-bottom="0in" fo:line-height="100%"/>
      <style:text-properties style:font-name="標楷體" style:font-name-asian="標楷體" style:font-name-complex="標楷體" style:language-asian="zh" style:country-asian="TW"/>
    </style:style>
    <style:style style:name="P118" style:parent-style-name="內文" style:list-style-name="LFO1" style:family="paragraph">
      <style:paragraph-properties style:text-autospace="none" fo:margin-bottom="0in" fo:line-height="100%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</office:automatic-styles>
  <office:body>
    <office:text text:use-soft-page-breaks="true">
      <text:p text:style-name="P1"/>
      <text:p text:style-name="P2"/>
      <text:p text:style-name="P3"><text:span text:style-name="T4">□</text:span><text:span text:style-name="T5"><text:s/>自籌款</text:span></text:p>
      <text:p text:style-name="P6"><text:span text:style-name="T7">□ 補助款</text:span></text:p>
      <text:p text:style-name="P8"><text:span text:style-name="T9">致理</text:span><text:span text:style-name="T10">學校財團法人</text:span></text:p>
      <text:p text:style-name="P11"><text:span text:style-name="T12">致理</text:span><text:span text:style-name="T13">科技大學</text:span></text:p>
      <text:p text:style-name="P14"><text:span text:style-name="T15">學生會</text:span><text:span text:style-name="T16">支出憑證粘存單</text:span></text:p>
      <text:p text:style-name="P17"/>
      <text:p text:style-name="P18"><text:span text:style-name="T19">核銷單號：</text:span><text:span text:style-name="T20"><text:s/></text:span></text:p>
      <text:section text:name="Sect1" text:style-name="S1">
        <text:p text:style-name="P21"><text:span text:style-name="T22">計畫名稱</text:span><text:span text:style-name="T23">：</text:span></text:p>
        <text:p text:style-name="P24"><text:span text:style-name="T25">用途說明：</text:span><text:span text:style-name="T26">114-1-04-A-001</text:span><text:span text:style-name="T27">-114學年度社團經營實務研習-學生會</text:span></text:p>
        <text:p text:style-name="P28"/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 table:number-columns-spanned="4">
              <text:p text:style-name="P36"><text:span text:style-name="T37">合計新台幣　　</text:span><text:span text:style-name="T38"><text:s/></text:span><text:span text:style-name="T39">仟　　</text:span><text:span text:style-name="T40"><text:s/></text:span><text:span text:style-name="T41">佰　</text:span><text:span text:style-name="T42"><text:s/></text:span><text:span text:style-name="T43">　拾</text:span><text:span text:style-name="T44"><text:s/></text:span><text:span text:style-name="T45">　　萬　</text:span><text:span text:style-name="T46"><text:s/></text:span><text:span text:style-name="T47">　仟　</text:span><text:span text:style-name="T48"><text:s/></text:span><text:span text:style-name="T49">　佰　</text:span><text:span text:style-name="T50"><text:s/></text:span><text:span text:style-name="T51">　拾　</text:span><text:span text:style-name="T52"><text:s/></text:span><text:span text:style-name="T53">　元整 $</text:span><text:span text:style-name="T54"><text:s text:c="5"/></text:span><text:span text:style-name="T55"><text:s text:c="10"/></text:span></text:p>
            </table:table-cell>
            <table:covered-table-cell/>
            <table:covered-table-cell/>
            <table:covered-table-cell/>
          </table:table-row>
          <table:table-row table:style-name="TableRow56">
            <table:table-cell table:style-name="TableCell57">
              <text:p text:style-name="P58"><text:span text:style-name="T59">申請單位</text:span></text:p>
            </table:table-cell>
            <table:table-cell table:style-name="TableCell60">
              <text:p text:style-name="P61"><text:span text:style-name="T62">學生會</text:span></text:p>
            </table:table-cell>
            <table:table-cell table:style-name="TableCell63">
              <text:p text:style-name="P64"><text:span text:style-name="T65">課外活動指導組</text:span></text:p>
            </table:table-cell>
            <table:table-cell table:style-name="TableCell66">
              <text:p text:style-name="P67"><text:span text:style-name="T68">課外活動指導組組長</text:span></text:p>
            </table:table-cell>
          </table:table-row>
          <table:table-row table:style-name="TableRow69">
            <table:table-cell table:style-name="TableCell70">
              <text:p text:style-name="P71"><text:span text:style-name="T72">經手</text:span><text:span text:style-name="T73">人</text:span></text:p>
            </table:table-cell>
            <table:table-cell table:style-name="TableCell74" table:number-rows-spanned="2">
              <text:p text:style-name="P75"><text:span text:style-name="T76">財務部</text:span></text:p>
            </table:table-cell>
            <table:table-cell table:style-name="TableCell77" table:number-rows-spanned="2">
              <text:p text:style-name="P78"><text:span text:style-name="T79">屬性輔導教師</text:span></text:p>
            </table:table-cell>
            <table:table-cell table:style-name="TableCell80" table:number-rows-spanned="3">
              <text:p text:style-name="內文"/>
            </table:table-cell>
          </table:table-row>
          <table:table-row table:style-name="TableRow81">
            <table:table-cell table:style-name="TableCell82">
              <text:p text:style-name="P83"><text:span text:style-name="T84">社/會長</text:span></text:p>
            </table: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內文"/>
            </table:covered-table-cell>
          </table:table-row>
          <table:table-row table:style-name="TableRow87">
            <table:table-cell table:style-name="TableCell88">
              <text:p text:style-name="P89"><text:span text:style-name="T90">社團行政輔導教師</text:span></text:p>
            </table:table-cell>
            <table:table-cell table:style-name="TableCell91">
              <text:p text:style-name="P92"><text:span text:style-name="T93">會長</text:span></text:p>
            </table:table-cell>
            <table:table-cell table:style-name="TableCell94">
              <text:p text:style-name="P95"><text:span text:style-name="T96">承辦人</text:span></text:p>
            </table:table-cell>
            <table:covered-table-cell>
              <text:p text:style-name="內文"/>
            </table:covered-table-cell>
          </table:table-row>
        </table:table>
        <text:p text:style-name="P97">--------------------------------------------------------------------------------------- 單據粘附虛線以下，由上而下、左至右順貼(6張為限)</text:p>
        <text:p text:style-name="P98"><text:span text:style-name="T99">憑</text:span><text:span text:style-name="T100"><text:tab/>證</text:span><text:span text:style-name="T101"><text:tab/>粘</text:span><text:span text:style-name="T102"><text:tab/>貼</text:span><text:span text:style-name="T103"><text:tab/>處</text:span></text:p>
        <text:p text:style-name="P104">憑證粘貼說明：</text:p>
        <text:list text:style-name="LFO1" text:continue-numbering="true">
          <text:list-item>
            <text:p text:style-name="P105"><text:span text:style-name="T106">學生會補助</text:span><text:span text:style-name="T107">請</text:span><text:span text:style-name="T108">貼在此支出憑證粘存單</text:span><text:span text:style-name="T109">。</text:span></text:p>
          </text:list-item>
          <text:list-item>
            <text:p text:style-name="P110">同一支出項目貼1張粘存單。</text:p>
          </text:list-item>
          <text:list-item>
            <text:p text:style-name="P111"><text:span text:style-name="T112">正本單據留</text:span><text:span text:style-name="T113">存於</text:span><text:span text:style-name="T114">學生會</text:span><text:span text:style-name="T115">。</text:span><text:span text:style-name="T116">建議社團先將單據拍照或影印留存。</text:span></text:p>
          </text:list-item>
          <text:list-item>
            <text:p text:style-name="P117">憑證請依粘貼線由左至右，由上而下依序粘貼整齊，以6張為限。</text:p>
          </text:list-item>
          <text:list-item>
            <text:p text:style-name="P118"><text:span text:style-name="T119">粘貼時請勿將單據買受人抬頭、統一編號及金額遮住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3888in" fo:margin-left="0.3194in" fo:margin-bottom="0.1944in" fo:margin-right="0.3194in" style:num-format="1" style:writing-mode="lr-tb">
        <style:columns fo:column-count="3" fo:column-gap="0.55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FastReport PDF export</dc:subject>
    <meta:initial-creator>FastReport</meta:initial-creator>
    <dc:creator>user</dc:creator>
    <meta:creation-date>2026-06-29T08:35:00Z</meta:creation-date>
    <dc:date>2026-06-29T08:35:00Z</dc:date>
    <meta:print-date>2024-06-12T09:13:00Z</meta:print-date>
    <meta:template xlink:href="Normal" xlink:type="simple"/>
    <meta:editing-cycles>2</meta:editing-cycles>
    <meta:editing-duration>PT0S</meta:editing-duration>
    <meta:user-defined meta:name="Created" meta:value-type="date">2018-09-11T00:00:00Z</meta:user-defined>
    <meta:user-defined meta:name="LastSaved" meta:value-type="date">2018-09-11T00:00:00Z</meta:user-defined>
    <meta:document-statistic meta:page-count="1" meta:paragraph-count="1" meta:word-count="70" meta:character-count="472" meta:row-count="3" meta:non-whitespace-character-count="403"/>
  </office:meta>
</office:document-meta>
</file>