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_36229__36899__32080_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fo:font-size="13pt" style:font-size-asian="13pt" style:font-size-complex="13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56305555555556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致理科技大學<text:span text:style-name="T2"><text:s text:c="4"/></text:span>學年度第<text:span text:style-name="T2"><text:s text:c="4"/></text:span>學期社團成員名冊 <text:s text:c="4"/>A-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社團名稱：</text:p>
          </table:table-cell>
          <table:covered-table-cell/>
          <table:table-cell table:number-columns-spanned="3" table:number-rows-spanned="1" table:style-name="ce20"/>
          <table:covered-table-cell table:number-columns-repeated="2"/>
          <table:table-cell office:value-type="string" table:style-name="ce9">
            <text:p>社長簽章：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連絡電話</text:p>
          </table:table-cell>
          <table:table-cell office:value-type="string" table:style-name="ce6">
            <text:p>電子郵件信箱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</text:p>
          </table:table-cell>
          <table:table-cell office:value-type="string" table:style-name="ce3">
            <text:p>社長</text:p>
          </table:table-cell>
          <table:table-cell table:number-columns-repeated="4" table:style-name="ce3"/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2</text:p>
          </table:table-cell>
          <table:table-cell office:value-type="string" table:style-name="ce3">
            <text:p>副社長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3</text:p>
          </table:table-cell>
          <table:table-cell office:value-type="string" table:style-name="ce3">
            <text:p>公關組長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4</text:p>
          </table:table-cell>
          <table:table-cell office:value-type="string" table:style-name="ce3">
            <text:p>美宣組長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5</text:p>
          </table:table-cell>
          <table:table-cell office:value-type="string" table:style-name="ce3">
            <text:p>財務組長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6</text:p>
          </table:table-cell>
          <table:table-cell office:value-type="string" table:style-name="ce3">
            <text:p>活動組長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7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8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9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20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21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22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23</text:p>
          </table:table-cell>
          <table:table-cell office:value-type="string" table:style-name="ce3">
            <text:p>社員</text:p>
          </table:table-cell>
          <table:table-cell table:number-columns-repeated="4"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1">
            <text:p>合計</text:p>
          </table:table-cell>
          <table:covered-table-cell/>
          <table:table-cell office:value-type="string" table:number-columns-spanned="5" table:number-rows-spanned="1" table:style-name="ce13">
            <text:p>幹部 <text:s text:c="3"/>人，社員 <text:s text:c="3"/>人，共 <text:s text:c="3"/>人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11">
            <text:p>備註：幹部職稱請與社團組織章程相同。幹部成員需在社團發起人名單中簽名。</text:p>
          </table:table-cell>
          <table:table-cell table:number-columns-repeated="16383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="93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9-12-14T02:47:11Z</meta:creation-date>
    <dc:date>2026-06-29T03:29:28Z</dc:date>
    <meta:print-date>2009-12-14T03:28:12Z</meta:print-date>
  </office:meta>
</office:document-meta>
</file>