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75in" style:use-optimal-column-width="false"/>
    </style:style>
    <style:style style:name="TableColumn3" style:family="table-column">
      <style:table-column-properties style:column-width="1.4381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5.8277in" fo:margin-left="0in" table:align="left"/>
    </style:style>
    <style:style style:name="TableRow6" style:family="table-row">
      <style:table-row-properties style:min-row-height="0.492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333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333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333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333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33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33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255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2.17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5" text:anchor-type="paragraph" svg:x="6.35556in" svg:y="-0.75694in" svg:width="0.625in" svg:height="0.375in" style:rel-width="scale" style:rel-height="scale"><draw:text-box><text:p text:style-name="內文">A-3</text:p></draw:text-box><svg:title/><svg:desc/></draw:frame></text:span><text:span text:style-name="T10">致理科技大學</text:span><text:span text:style-name="T11"><text:s text:c="8"/></text:span><text:span text:style-name="T12">學</text:span><text:span text:style-name="T13">年度學生社團社長登記表</text:span></text:p>
            <text:p text:style-name="P14"><text:span text:style-name="T15"><text:s text:c="2"/></text:span><text:span text:style-name="T16"><text:s text:c="2"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填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7">
            <text:p text:style-name="P25">大頭照</text:p>
          </table:table-cell>
          <table:covered-table-cell/>
          <table:table-cell table:style-name="TableCell26">
            <text:p text:style-name="P27">社團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操行成績</text:p>
            <text:p text:style-name="P52"><text:span text:style-name="T53">(請檢附上一學期成績單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學業成績</text:p>
            <text:p text:style-name="P60"><text:span text:style-name="T61">(請檢附上一學期成績單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社團經歷及</text:p>
            <text:p text:style-name="P78">曾參加之研習活動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對社團的期待與未來展望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學年度學生社團社長登記表</dc:title>
    <dc:subject/>
    <meta:initial-creator>user</meta:initial-creator>
    <dc:creator>user</dc:creator>
    <meta:creation-date>2026-06-29T03:26:00Z</meta:creation-date>
    <dc:date>2026-06-29T03:26:00Z</dc:date>
    <meta:print-date>2024-07-08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