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TableColumn2" style:family="table-column">
      <style:table-column-properties style:column-width="1.1458in"/>
    </style:style>
    <style:style style:name="TableColumn3" style:family="table-column">
      <style:table-column-properties style:column-width="1.1187in"/>
    </style:style>
    <style:style style:name="TableColumn4" style:family="table-column">
      <style:table-column-properties style:column-width="0.5854in"/>
    </style:style>
    <style:style style:name="TableColumn5" style:family="table-column">
      <style:table-column-properties style:column-width="1.1118in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0.377in"/>
    </style:style>
    <style:style style:name="TableColumn9" style:family="table-column">
      <style:table-column-properties style:column-width="0.7388in"/>
    </style:style>
    <style:style style:name="TableColumn10" style:family="table-column">
      <style:table-column-properties style:column-width="1.2347in"/>
    </style:style>
    <style:style style:name="Table1" style:family="table" style:master-page-name="MP0">
      <style:table-properties style:width="7.2472in" style:rel-width="100%" fo:margin-left="0in" table:align="left"/>
    </style:style>
    <style:style style:name="TableRow11" style:family="table-row">
      <style:table-row-properties style:min-row-height="0.6111in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1" style:family="table-row">
      <style:table-row-properties style:min-row-height="0.4833in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33in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56in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763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Malgun Gothic" fo:font-size="14pt" style:font-size-asian="14pt" style:language-asian="ko" style:country-asian="KR"/>
    </style:style>
    <style:style style:name="TableRow61" style:family="table-row">
      <style:table-row-properties style:min-row-height="0.5006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Malgun Gothic" fo:font-size="14pt" style:font-size-asian="14pt" style:language-asian="ko" style:country-asian="KR"/>
    </style:style>
    <style:style style:name="TableRow68" style:family="table-row">
      <style:table-row-properties style:min-row-height="0.5041in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fo:font-size="14pt" style:font-size-asian="14pt"/>
    </style:style>
    <style:style style:name="TableRow75" style:family="table-row">
      <style:table-row-properties style:min-row-height="0.3597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652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583in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Malgun Gothic" fo:font-size="14pt" style:font-size-asian="14pt" style:language-asian="ko" style:country-asian="KR"/>
    </style:style>
    <style:style style:name="TableRow99" style:family="table-row">
      <style:table-row-properties style:min-row-height="1.1458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0791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1.1638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1.0756in" fo:keep-together="always"/>
    </style:style>
    <style:style style:name="TableCell11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致理</text:span><text:span text:style-name="T16">科技大學</text:span><text:span text:style-name="T17"><text:s text:c="4"/></text:span><text:span text:style-name="T18">學年度</text:span><text:span text:style-name="T19">學生社團課程老師簡歷表</text:span><text:span text:style-name="T20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社團名稱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社長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社課時間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社課地點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7">
            <text:p text:style-name="P42">老師照片</text:p>
          </table:table-cell>
          <table:covered-table-cell/>
          <table:table-cell table:style-name="TableCell43" table:number-rows-spanned="7">
            <text:p text:style-name="P44">基本資料</text:p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性別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table-cell table:style-name="TableCell57">
            <text:p text:style-name="P58">出生年月日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>
            <text:p text:style-name="P65">身分證統一編號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>
            <text:p text:style-name="P72">連絡地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rows-spanned="2">
            <text:p text:style-name="P79">連絡電話</text:p>
          </table:table-cell>
          <table:table-cell table:style-name="TableCell80">
            <text:p text:style-name="P81">O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M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table-cell table:style-name="TableCell95">
            <text:p text:style-name="P96">電子信箱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學歷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現職/經歷</text:p>
          </table:table-cell>
          <table:covered-table-cell/>
          <table:table-cell table:style-name="TableCell107" table:number-columns-spanned="7">
            <text:p text:style-name="P108">現職：公司名稱（地址）/職務</text:p>
            <text:p text:style-name="內文"><text:span text:style-name="T109">經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國家考試、技術士證照、獲獎紀錄</text:p>
          </table: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老師授課需求</text:p>
          </table:table-cell>
          <table:covered-table-cell/>
          <table:table-cell table:style-name="TableCell118" table:number-columns-spanned="7">
            <text:p text:style-name="內文"><text:span text:style-name="T119">例如：無線麥克風、音箱、</text:span><text:span text:style-name="T120">投影機、</text:span><text:span text:style-name="T121">飲食習慣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2">※本範例提供社團填寫，講師經歷通常可於網路搜尋，不一定要由講師自己填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1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4">B-4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30T06:02:00Z</meta:creation-date>
    <dc:date>2026-06-30T06:02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