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5in" text:min-label-width="0.3916in" text:list-level-position-and-space-mode="label-alignment">
          <style:list-level-label-alignment text:label-followed-by="listtab" fo:margin-left="1.066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4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7" style:num-suffix="." style:num-format="1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3333in" text:list-level-position-and-space-mode="label-alignment">
          <style:list-level-label-alignment text:label-followed-by="listtab" fo:margin-left="4.8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393in" text:min-label-width="0.325in" text:list-level-position-and-space-mode="label-alignment">
          <style:list-level-label-alignment text:label-followed-by="listtab" fo:margin-left="-0.068in" fo:text-indent="-0.3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75in" text:min-label-width="0.3916in" text:list-level-position-and-space-mode="label-alignment">
          <style:list-level-label-alignment text:label-followed-by="listtab" fo:margin-left="1.066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3.6375in"/>
    </style:style>
    <style:style style:name="TableColumn3" style:family="table-column">
      <style:table-column-properties style:column-width="3.4229in"/>
    </style:style>
    <style:style style:name="Table1" style:family="table" style:master-page-name="MP0">
      <style:table-properties style:width="7.0604in" fo:margin-left="0in" table:align="center"/>
    </style:style>
    <style:style style:name="TableRow4" style:family="table-row">
      <style:table-row-properties style:min-row-height="0.3506in"/>
    </style:style>
    <style:style style:name="TableCell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2618in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text-indent="0.1055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715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1055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375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text-indent="0.1055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1055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0402in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text-indent="0.1055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text-indent="0.1055in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8.4597in"/>
    </style:style>
    <style:style style:name="TableCell1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fo:font-weight="normal" style:font-weight-asian="normal"/>
    </style:style>
    <style:style style:name="P123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fo:font-weight="normal" style:font-weight-asian="normal"/>
    </style:style>
    <style:style style:name="P125" style:parent-style-name="E" style:family="paragraph"/>
    <style:style style:name="P126" style:parent-style-name="E" style:family="paragraph">
      <style:paragraph-properties fo:margin-left="0.3666in">
        <style:tab-stops/>
      </style:paragraph-properties>
      <style:text-properties fo:font-weight="normal" style:font-weight-asian="normal"/>
    </style:style>
    <style:style style:name="P127" style:parent-style-name="E" style:family="paragraph">
      <style:paragraph-properties fo:margin-left="0.3666in">
        <style:tab-stops/>
      </style:paragraph-properties>
      <style:text-properties fo:font-weight="normal" style:font-weight-asian="normal"/>
    </style:style>
    <style:style style:name="P128" style:parent-style-name="E" style:family="paragraph">
      <style:paragraph-properties fo:margin-left="0.3666in">
        <style:tab-stops/>
      </style:paragraph-properties>
      <style:text-properties fo:font-weight="normal" style:font-weight-asian="normal"/>
    </style:style>
    <style:style style:name="P129" style:parent-style-name="E" style:family="paragraph">
      <style:paragraph-properties fo:margin-left="0.7597in" fo:text-indent="-0.393in">
        <style:tab-stops/>
      </style:paragraph-properties>
      <style:text-properties fo:font-weight="normal" style:font-weight-asian="normal"/>
    </style:style>
    <style:style style:name="P130" style:parent-style-name="E" style:family="paragraph">
      <style:paragraph-properties fo:margin-left="0.7597in" fo:text-indent="-0.393in">
        <style:tab-stops/>
      </style:paragraph-properties>
      <style:text-properties fo:font-weight="normal" style:font-weight-asian="normal"/>
    </style:style>
    <style:style style:name="P131" style:parent-style-name="E" style:family="paragraph">
      <style:paragraph-properties fo:margin-left="0.7597in" fo:text-indent="-0.393in">
        <style:tab-stops/>
      </style:paragraph-properties>
      <style:text-properties fo:font-weight="normal" style:font-weight-asian="normal"/>
    </style:style>
    <style:style style:name="P132" style:parent-style-name="E" style:family="paragraph"/>
    <style:style style:name="T133" style:parent-style-name="預設段落字型" style:family="text">
      <style:text-properties fo:font-weight="normal" style:font-weight-asian="normal"/>
    </style:style>
    <style:style style:name="P134" style:parent-style-name="E" style:family="paragraph"/>
    <style:style style:name="T135" style:parent-style-name="預設段落字型" style:family="text">
      <style:text-properties fo:font-weight="normal" style:font-weight-asian="normal"/>
    </style:style>
    <style:style style:name="T136" style:parent-style-name="預設段落字型" style:family="text">
      <style:text-properties fo:font-weight="normal" style:font-weight-asian="normal"/>
    </style:style>
    <style:style style:name="T137" style:parent-style-name="預設段落字型" style:family="text">
      <style:text-properties fo:font-weight="normal" style:font-weight-asian="normal"/>
    </style:style>
    <style:style style:name="P138" style:parent-style-name="E" style:family="paragraph">
      <style:text-properties fo:font-weight="normal" style:font-weight-asian="normal"/>
    </style:style>
    <style:style style:name="P139" style:parent-style-name="E" style:family="paragraph">
      <style:text-properties fo:font-weight="normal" style:font-weight-asian="normal"/>
    </style:style>
    <style:style style:name="P140" style:parent-style-name="E" style:family="paragraph">
      <style:text-properties fo:font-weight="normal" style:font-weight-asian="normal"/>
    </style:style>
    <style:style style:name="P141" style:parent-style-name="E" style:family="paragraph">
      <style:paragraph-properties fo:margin-left="0.7597in" fo:text-indent="-0.393in">
        <style:tab-stops/>
      </style:paragraph-properties>
      <style:text-properties fo:font-weight="normal" style:font-weight-asian="normal"/>
    </style:style>
    <style:style style:name="P142" style:parent-style-name="內文" style:family="paragraph">
      <style:paragraph-properties style:snap-to-layout-grid="false" fo:line-height="0.0138in"/>
    </style:style>
    <style:style style:family="graphic" style:name="a0">
      <style:graphic-properties style:wrap="run-through" style:run-through="back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<text:span text:style-name="T22">致理</text:span><text:span text:style-name="T23">科技大學學生</text:span><text:span text:style-name="T24">會</text:span><text:span text:style-name="T25">會議紀錄</text:span></text:p>
            </table:table-cell>
            <table:covered-table-cell/>
          </table:table-row>
          <table:table-row table:style-name="TableRow26">
            <table:table-cell table:style-name="TableCell27" table:number-columns-spanned="2">
              <text:p text:style-name="P28"><text:span text:style-name="T29">會</text:span><text:span text:style-name="T30"><text:s/></text:span><text:span text:style-name="T31">議</text:span><text:span text:style-name="T32"><text:s/></text:span><text:span text:style-name="T33">名</text:span><text:span text:style-name="T34"><text:s/></text:span><text:span text:style-name="T35">稱</text:span><text:span text:style-name="T36">︰</text:span><text:span text:style-name="T37">11</text:span><text:span text:style-name="T38">4</text:span><text:span text:style-name="T39">學年度第1學期第</text:span><text:span text:style-name="T40">1</text:span><text:span text:style-name="T41">次社會長大會</text:span></text:p>
            </table:table-cell>
            <table:covered-table-cell/>
          </table:table-row>
          <table:table-row table:style-name="TableRow42">
            <table:table-cell table:style-name="TableCell43" table:number-columns-spanned="2">
              <text:p text:style-name="P44"><text:span text:style-name="T45">會</text:span><text:span text:style-name="T46"><text:s/></text:span><text:span text:style-name="T47">議</text:span><text:span text:style-name="T48"><text:s/></text:span><text:span text:style-name="T49">時</text:span><text:span text:style-name="T50"><text:s/></text:span><text:span text:style-name="T51">間</text:span><text:span text:style-name="T52">︰</text:span><text:span text:style-name="T53">1</text:span><text:span text:style-name="T54">1</text:span><text:span text:style-name="T55">4</text:span><text:span text:style-name="T56">年</text:span><text:span text:style-name="T57">10</text:span><text:span text:style-name="T58">月</text:span><text:span text:style-name="T59">1</text:span><text:span text:style-name="T60">日</text:span><text:span text:style-name="T61">（</text:span><text:span text:style-name="T62">星期</text:span><text:span text:style-name="T63">三</text:span><text:span text:style-name="T64">）</text:span><text:span text:style-name="T65">12</text:span><text:span text:style-name="T66">時</text:span><text:span text:style-name="T67">2</text:span><text:span text:style-name="T68">0</text:span><text:span text:style-name="T69">分至</text:span><text:span text:style-name="T70">13</text:span><text:span text:style-name="T71">時</text:span><text:span text:style-name="T72">1</text:span><text:span text:style-name="T73">0</text:span><text:span text:style-name="T74">分</text:span></text:p>
            </table:table-cell>
            <table:covered-table-cell/>
          </table:table-row>
          <table:table-row table:style-name="TableRow75">
            <table:table-cell table:style-name="TableCell76">
              <text:p text:style-name="P77"><text:span text:style-name="T78">會</text:span><text:span text:style-name="T79"><text:s/></text:span><text:span text:style-name="T80">議</text:span><text:span text:style-name="T81"><text:s/></text:span><text:span text:style-name="T82">地</text:span><text:span text:style-name="T83"><text:s/></text:span><text:span text:style-name="T84">點</text:span><text:span text:style-name="T85">︰</text:span><text:span text:style-name="T86">人文大樓8樓演講廳</text:span></text:p>
            </table:table-cell>
            <table:table-cell table:style-name="TableCell87">
              <text:p text:style-name="P88"><text:span text:style-name="T89">出</text:span><text:span text:style-name="T90"><text:s/></text:span><text:span text:style-name="T91">席</text:span><text:span text:style-name="T92"><text:s/></text:span><text:span text:style-name="T93">人</text:span><text:span text:style-name="T94"><text:s/></text:span><text:span text:style-name="T95">數</text:span><text:span text:style-name="T96">︰應到</text:span><text:span text:style-name="T97">60</text:span><text:span text:style-name="T98">人</text:span><text:span text:style-name="T99"><text:s text:c="2"/></text:span><text:span text:style-name="T100">實到</text:span><text:span text:style-name="T101">45</text:span><text:span text:style-name="T102">人</text:span></text:p>
            </table:table-cell>
          </table:table-row>
          <table:table-row table:style-name="TableRow103">
            <table:table-cell table:style-name="TableCell104">
              <text:p text:style-name="P105"><text:span text:style-name="T106">主</text:span><text:span text:style-name="T107"><text:s text:c="7"/></text:span><text:span text:style-name="T108">席</text:span><text:span text:style-name="T109">︰</text:span><text:span text:style-name="T110">學生會會長</text:span><text:span text:style-name="T111">○</text:span><text:span text:style-name="T112">○○</text:span></text:p>
            </table:table-cell>
            <table:table-cell table:style-name="TableCell113">
              <text:p text:style-name="P114"><text:span text:style-name="T115">紀</text:span><text:span text:style-name="T116">錄</text:span><text:span text:style-name="T117">︰</text:span><text:span text:style-name="T118">○</text:span><text:span text:style-name="T119">○○</text:span></text:p>
            </table:table-cell>
          </table:table-row>
        </table:table-header-row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E">宣讀上次會議決議案執行情形<text:span text:style-name="T122">：如會議資料所示。</text:span></text:p>
              </text:list-item>
              <text:list-item>
                <text:p text:style-name="E">主席致詞</text:p>
              </text:list-item>
            </text:list>
            <text:p text:style-name="P123">謝謝大家開學第一個星期就來開會，那我們盡快開始。今天時間寶貴，就藉由這個機會，祝各位來年能平平安安，謝謝各位。</text:p>
            <text:list text:style-name="LFO1" text:continue-numbering="true">
              <text:list-item>
                <text:p text:style-name="E">各單位報告<text:span text:style-name="T124">：如會議資料所示。</text:span></text:p>
              </text:list-item>
            </text:list>
            <text:p text:style-name="P125">提案討論</text:p>
            <text:p text:style-name="P126">提案一 <text:s text:c="30"/><text:s text:c="8"/>提案單位：學生會活動部</text:p>
            <text:p text:style-name="P127">有關聖誕節節慶市集活動名稱案，提請討論。</text:p>
            <text:p text:style-name="P128">說明：<text:s/></text:p>
            <text:p text:style-name="P129">一、<text:tab/>本次活動由學生會與社團共同舉辦，故期望活動名稱由所有社團人一起發想並決定。</text:p>
            <text:p text:style-name="P130">二、<text:tab/>活動名稱自114年8月1日至9月1日由學生會開google表單向社團人蒐集，共蒐集15個活動名稱，經與課指組老師們討論，列出3項較有創意及正面的活動名稱，請社團人投票決定。</text:p>
            <text:p text:style-name="P131">三、<text:tab/>活動名稱：1.「○○○○」、2.「▲▲▲▲」、3.「■■■■」</text:p>
            <text:p text:style-name="P132"><text:s text:c="4"/>決議：<text:span text:style-name="T133">1.「○○○○」</text:span></text:p>
            <text:p text:style-name="P134"><text:span text:style-name="T135"><text:s text:c="4"/></text:span>討論過程：<text:span text:style-name="T136">1.「○○○○」</text:span><text:span text:style-name="T137">：20票</text:span></text:p>
            <text:p text:style-name="P138"><text:s text:c="14"/>2.「▲▲▲▲」：13票</text:p>
            <text:p text:style-name="P139"><text:s text:c="14"/>3.「■■■■」：8票</text:p>
            <text:p text:style-name="P140"><text:s text:c="14"/>4.沒意見：4票</text:p>
            <text:list text:style-name="LFO1" text:continue-numbering="true">
              <text:list-item>
                <text:p text:style-name="E">臨時動議：無</text:p>
              </text:list-item>
              <text:list-item>
                <text:p text:style-name="E">主席指（裁）示</text:p>
              </text:list-item>
            </text:list>
            <text:p text:style-name="P141">一、近期社團辦公室將有不時有新生進入，詢問加入社團的問題，請各社團辦公室將社團辦公室打掃乾淨，並留下聯絡方式，避免有興趣的新生不知如何加入社團。</text:p>
            <text:list text:style-name="LFO1" text:continue-numbering="true">
              <text:list-item>
                <text:p text:style-name="E">散會:13時10分</text:p>
              </text:list-item>
            </text:list>
          </table:table-cell>
          <table:covered-table-cell/>
        </table:table-row>
      </table:table>
      <text:p text:style-name="P142"><draw:custom-shape svg:x="-0.09722in" svg:y="9.70764in" svg:width="7.61042in" svg:height="0.8576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02in" fo:text-indent="-0.34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5in" fo:margin-left="0.4083in" fo:text-indent="-0.408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5in" fo:margin-left="0.418in" fo:text-indent="-0.418in">
        <style:tab-stops>
          <style:tab-stop style:type="left" style:position="0.5736in"/>
        </style:tab-stops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line-height="0.2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號" style:display-name="行號" style:family="text" style:parent-style-name="預設段落字型"/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" style:family="paragraph" style:parent-style-name="內文" style:list-style-name="LFO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E0" style:display-name="2" style:family="paragraph" style:parent-style-name="內文" style:list-style-name="LFO1">
      <style:text-properties style:font-name="標楷體" style:font-name-asian="標楷體" fo:font-size="14pt" style:font-size-asian="14pt" style:font-size-complex="14pt" fo:hyphenate="false"/>
    </style:style>
    <style:style style:name="E1" style:display-name="3" style:family="paragraph" style:parent-style-name="內文" style:list-style-name="LFO1">
      <style:text-properties style:font-name="標楷體" style:font-name-asian="標楷體" fo:font-size="14pt" style:font-size-asian="14pt" style:font-size-complex="14pt" fo:hyphenate="false"/>
    </style:style>
    <style:style style:name="E2" style:display-name="4" style:family="paragraph" style:parent-style-name="內文" style:list-style-name="LFO1">
      <style:text-properties style:font-name="標楷體" style:font-name-asian="標楷體" fo:font-size="14pt" style:font-size-asian="14pt" style:font-size-complex="14pt" fo:hyphenate="false"/>
    </style:style>
    <style:style style:name="E3" style:display-name="5" style:family="paragraph" style:parent-style-name="內文" style:list-style-name="LFO1">
      <style:text-properties style:font-name="標楷體" style:font-name-asian="標楷體" fo:font-size="14pt" style:font-size-asian="14pt" style:font-size-complex="14pt" fo:hyphenate="false"/>
    </style:style>
    <style:style style:name="E4" style:display-name="6" style:family="paragraph" style:parent-style-name="內文" style:list-style-name="LFO1">
      <style:text-properties style:font-name="標楷體" style:font-name-asian="標楷體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fo:margin-left="3.6111in" fo:text-indent="-1.9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5" style:display-name="7" style:family="paragraph" style:parent-style-name="樣式1" style:list-style-name="LFO1">
      <style:paragraph-properties fo:margin-left="1.3888in" fo:text-indent="0.3826in">
        <style:tab-stops/>
      </style:paragraph-properties>
      <style:text-properties fo:hyphenate="false"/>
    </style:style>
    <style:style style:name="E6" style:display-name="8" style:family="paragraph" style:parent-style-name="內文" style:list-style-name="LFO1">
      <style:text-properties style:font-name="標楷體" style:font-name-asian="標楷體" fo:font-size="14pt" style:font-size-asian="14pt" style:font-size-complex="14pt" fo:hyphenate="false"/>
    </style:style>
    <style:style style:name="E7" style:display-name="9" style:family="paragraph" style:parent-style-name="內文" style:list-style-name="LFO1"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 fo:language="en" fo:country="US"/>
    </style:style>
    <style:style style:name="WW_CharLFO1LVL3" style:family="text">
      <style:text-properties style:use-window-font-color="true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4LVL1" style:family="text">
      <style:text-properties fo:language="en" fo:country="US"/>
    </style:style>
    <style:style style:name="WW_CharLFO14LVL2" style:family="text">
      <style:text-properties style:use-window-font-color="true" fo:language="en" fo:country="US"/>
    </style:style>
    <style:style style:name="WW_CharLFO14LVL3" style:family="text">
      <style:text-properties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style:use-window-font-color="true" fo:language="en" fo:country="US"/>
    </style:style>
    <style:style style:name="WW_CharLFO15LVL3" style:family="text">
      <style:text-properties style:use-window-font-color="true"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style:use-window-font-color="true" fo:language="en" fo:country="US"/>
    </style:style>
    <style:style style:name="WW_CharLFO16LVL3" style:family="text">
      <style:text-properties style:use-window-font-color="true"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style:use-window-font-color="true" fo:language="en" fo:country="US"/>
    </style:style>
    <style:style style:name="WW_CharLFO17LVL3" style:family="text">
      <style:text-properties style:use-window-font-color="true" fo:language="en" fo:country="US"/>
    </style:style>
    <style:style style:name="WW_CharLFO19LVL1" style:family="text">
      <style:text-properties fo:language="en" fo:country="US"/>
    </style:style>
    <style:style style:name="WW_CharLFO19LVL2" style:family="text">
      <style:text-properties style:use-window-font-color="true" fo:language="en" fo:country="US"/>
    </style:style>
    <style:style style:name="WW_CharLFO19LVL3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5in" text:min-label-width="0.3916in" text:list-level-position-and-space-mode="label-alignment">
          <style:list-level-label-alignment text:label-followed-by="listtab" fo:margin-left="1.066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4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7" style:num-suffix="." style:num-format="1">
        <style:list-level-properties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61in" text:min-label-width="0.3333in" text:list-level-position-and-space-mode="label-alignment">
          <style:list-level-label-alignment text:label-followed-by="listtab" fo:margin-left="4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3333in" text:list-level-position-and-space-mode="label-alignment">
          <style:list-level-label-alignment text:label-followed-by="listtab" fo:margin-left="4.8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-0.393in" text:min-label-width="0.325in" text:list-level-position-and-space-mode="label-alignment">
          <style:list-level-label-alignment text:label-followed-by="listtab" fo:margin-left="-0.068in" fo:text-indent="-0.3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75in" text:min-label-width="0.3916in" text:list-level-position-and-space-mode="label-alignment">
          <style:list-level-label-alignment text:label-followed-by="listtab" fo:margin-left="1.066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575in" text:min-label-width="0.2777in" text:list-level-position-and-space-mode="label-alignment">
          <style:list-level-label-alignment text:label-followed-by="nothing" fo:margin-left="1.8527in" fo:text-indent="-0.2777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5916in" text:min-label-width="0.4861in" text:list-level-position-and-space-mode="label-alignment">
          <style:list-level-label-alignment text:label-followed-by="nothing" fo:margin-left="1.0777in" fo:text-indent="-0.4861in"/>
        </style:list-level-properties>
      </text:list-level-style-number>
      <text:list-level-style-number text:level="4" style:num-suffix="、" style:num-format="1">
        <style:list-level-properties text:space-before="0in" text:min-label-width="0.8333in" text:list-level-position-and-space-mode="label-alignment">
          <style:list-level-label-alignment text:label-followed-by="nothing" fo:margin-left="0.8333in" fo:text-indent="-0.8333in"/>
        </style:list-level-properties>
      </text:list-level-style-number>
      <text:list-level-style-number text:level="5" style:num-prefix="（" style:num-suffix="）" style:num-format="1">
        <style:list-level-properties text:space-before="0in" text:min-label-width="0.9722in" text:list-level-position-and-space-mode="label-alignment">
          <style:list-level-label-alignment text:label-followed-by="nothing" fo:margin-left="0.9722in" fo:text-indent="-0.9722in"/>
        </style:list-level-properties>
      </text:list-level-style-number>
      <text:list-level-style-number text:level="6" style:num-suffix="、" style:num-format="A" style:num-letter-sync="true">
        <style:list-level-properties text:space-before="0in" text:min-label-width="1.25in" text:list-level-position-and-space-mode="label-alignment">
          <style:list-level-label-alignment text:label-followed-by="nothing" fo:margin-left="1.25in" fo:text-indent="-1.25in"/>
        </style:list-level-properties>
      </text:list-level-style-number>
      <text:list-level-style-number text:level="7" style:num-prefix="（" style:num-suffix="）" style:num-format="A" style:num-letter-sync="true">
        <style:list-level-properties text:space-before="1.7715in" text:min-label-width="0in" text:list-level-position-and-space-mode="label-alignment">
          <style:list-level-label-alignment text:label-followed-by="nothing" fo:margin-left="1.3888in" fo:text-indent="0.3826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prefix="（" style:num-suffix="）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708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083in"/>
      </style:footer-style>
    </style:page-layout>
    <style:style style:name="TableColumn8" style:family="table-column">
      <style:table-column-properties style:column-width="1.2097in"/>
    </style:style>
    <style:style style:name="TableColumn9" style:family="table-column">
      <style:table-column-properties style:column-width="2.284in"/>
    </style:style>
    <style:style style:name="TableColumn10" style:family="table-column">
      <style:table-column-properties style:column-width="1.2305in"/>
    </style:style>
    <style:style style:name="TableColumn11" style:family="table-column">
      <style:table-column-properties style:column-width="2.3361in"/>
    </style:style>
    <style:style style:name="Table7" style:family="table">
      <style:table-properties style:width="7.0604in" fo:margin-left="0in" table:align="center"/>
    </style:style>
    <style:style style:name="TableRow12" style:family="table-row">
      <style:table-row-properties style:min-row-height="0.475in"/>
    </style:style>
    <style:style style:name="TableCell13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頁尾" style:family="paragraph">
      <style:paragraph-properties fo:line-height="0.0138in"/>
      <style:text-properties fo:font-size="12pt" style:font-size-asian="12pt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社長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輔導老師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致理商專</meta:initial-creator>
    <dc:creator>user</dc:creator>
    <meta:creation-date>2026-06-30T03:56:00Z</meta:creation-date>
    <dc:date>2026-06-30T03:56:00Z</dc:date>
    <meta:print-date>2020-01-06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