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line-height-at-least="0in" fo:margin-left="-0.75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98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6791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7875in"/>
    </style:style>
    <style:style style:name="Table10" style:family="table">
      <style:table-properties style:width="7.6895in" fo:margin-left="-0.975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83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FF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FF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FF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FF0000"/>
    </style:style>
    <style:style style:name="TableRow58" style:family="table-row">
      <style:table-row-properties style:min-row-height="0.4895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FF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TableRow80" style:family="table-row">
      <style:table-row-properties style:min-row-height="0.4951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/>
    </style:style>
    <style:style style:name="TableRow97" style:family="table-row">
      <style:table-row-properties style:min-row-height="0.500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00"/>
    </style:style>
    <style:style style:name="TableRow114" style:family="table-row">
      <style:table-row-properties style:min-row-height="0.486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/>
    </style:style>
    <style:style style:name="TableRow131" style:family="table-row">
      <style:table-row-properties style:min-row-height="0.482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/>
    </style:style>
    <style:style style:name="TableRow148" style:family="table-row">
      <style:table-row-properties style:min-row-height="0.4979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/>
    </style:style>
    <style:style style:name="TableRow165" style:family="table-row">
      <style:table-row-properties style:min-row-height="0.4937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/>
    </style:style>
    <style:style style:name="TableRow182" style:family="table-row">
      <style:table-row-properties style:min-row-height="0.489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000000"/>
    </style:style>
    <style:style style:name="TableRow199" style:family="table-row">
      <style:table-row-properties style:min-row-height="0.4951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/>
    </style:style>
    <style:style style:name="P216" style:parent-style-name="內文" style:family="paragraph">
      <style:paragraph-properties style:line-break="normal" fo:text-align="end" fo:margin-r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line-break="normal" fo:text-align="end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223" style:parent-style-name="內文Web" style:family="paragraph">
      <style:paragraph-properties fo:margin-top="0in" fo:margin-bottom="0in" fo:margin-left="-0.1965in">
        <style:tab-stops/>
      </style:paragraph-properties>
      <style:text-properties style:font-name="Times New Roman" style:font-name-complex="Times New Roman" fo:color="#FF0000"/>
    </style:style>
    <style:style style:name="P224" style:parent-style-name="內文Web" style:family="paragraph">
      <style:paragraph-properties fo:margin-top="0in" fo:margin-bottom="0in"/>
    </style:style>
    <style:style style:name="P225" style:parent-style-name="內文" style:family="paragraph">
      <style:paragraph-properties fo:text-align="end"/>
      <style:text-properties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73472in" svg:y="0.01042in" svg:width="0.59097in" svg:height="0.40625in" style:rel-width="scale" style:rel-height="scale"><draw:text-box><text:p text:style-name="內文">C-2</text:p></draw:text-box><svg:title/><svg:desc/></draw:frame></text:span><text:span text:style-name="T3">致理</text:span><text:span text:style-name="T4">科技大學</text:span></text:p>
      <text:p text:style-name="P5">校外(內)師資授課(演講)課程表</text:p>
      <text:p text:style-name="P6"><text:span text:style-name="T7">課程名稱：</text:span><text:span text:style-name="T8">社團</text:span><text:span text:style-name="T9">經營實務研習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上課日期</text:p>
          </table:table-cell>
          <table:table-cell table:style-name="TableCell24">
            <text:p text:style-name="P25">教學(演講)大綱</text:p>
          </table:table-cell>
          <table:table-cell table:style-name="TableCell26">
            <text:p text:style-name="P27">起迄時間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授課老師</text:p>
          </table:table-cell>
          <table:table-cell table:style-name="TableCell32">
            <text:p text:style-name="P33">校內或校外師資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7/15</text:p>
          </table:table-cell>
          <table:table-cell table:style-name="TableCell41">
            <text:p text:style-name="內文"><text:span text:style-name="T42">專題演講：團隊溝通對話、服務學習知能研習。1小時團隊溝通動態課程、1小時了解服務學習</text:span></text:p>
          </table:table-cell>
          <table:table-cell table:style-name="TableCell43">
            <text:p text:style-name="P44">13:00~15:00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○○○</text:span></text:p>
          </table:table-cell>
          <table:table-cell table:style-name="TableCell50">
            <text:p text:style-name="P51"><text:span text:style-name="T52">□校內</text:span><text:span text:style-name="T53">■</text:span><text:span text:style-name="T54">校外</text:span></text:p>
          </table:table-cell>
          <table:table-cell table:style-name="TableCell55">
            <text:p text:style-name="P56"><text:span text:style-name="T57">綜大一樓表演廳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7/15</text:p>
          </table:table-cell>
          <table:table-cell table:style-name="TableCell63">
            <text:p text:style-name="P64">財務知能研習。了解活動編列經費預算、實際支出以及如何核銷</text:p>
          </table:table-cell>
          <table:table-cell table:style-name="TableCell65">
            <text:p text:style-name="P66">15:10~17:10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○○○</text:span></text:p>
          </table:table-cell>
          <table:table-cell table:style-name="TableCell72">
            <text:p text:style-name="P73"><text:span text:style-name="T74">□校內</text:span><text:span text:style-name="T75">■</text:span><text:span text:style-name="T76">校外</text:span></text:p>
          </table:table-cell>
          <table:table-cell table:style-name="TableCell77">
            <text:p text:style-name="P78"><text:span text:style-name="T79">綜大一樓表演廳</text:span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~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校內□校外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~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校內□校外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~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校內□校外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~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校內□校外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~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校內□校外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~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校內□校外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~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校內□校外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~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校內□校外</text:p>
          </table:table-cell>
          <table:table-cell table:style-name="TableCell214">
            <text:p text:style-name="P215"/>
          </table:table-cell>
        </table:table-row>
      </table:table>
      <text:p text:style-name="P216">填表人社長(簽章)： <text:s text:c="19"/></text:p>
      <text:p text:style-name="P217"><text:span text:style-name="T218">單位主管社團</text:span><text:span text:style-name="T219">行政輔導教師</text:span><text:span text:style-name="T220">(簽章)</text:span><text:span text:style-name="T221">：</text:span><text:span text:style-name="T222"><text:s text:c="10"/></text:span></text:p>
      <text:p text:style-name="P223"/>
      <text:p text:style-name="P224"/>
      <text:p text:style-name="P2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師資授課課程表</dc:title>
    <dc:subject/>
    <meta:initial-creator>user</meta:initial-creator>
    <dc:creator>user</dc:creator>
    <meta:creation-date>2026-06-29T08:21:00Z</meta:creation-date>
    <dc:date>2026-06-29T08:21:00Z</dc:date>
    <meta:print-date>2024-02-20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