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line-height="0.3888in"/>
      <style:text-properties style:font-name="標楷體" style:font-name-asian="標楷體" fo:font-size="14pt" style:font-size-asian="14pt"/>
    </style:style>
    <style:style style:name="P5" style:parent-style-name="內文" style:family="paragraph">
      <style:paragraph-properties fo:text-align="justify" fo:line-height="0.3888in" fo:text-indent="0.3888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line-height="0.3888in" fo:text-indent="0.3888in"/>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font-size="14pt" style:font-size-asian="14pt"/>
    </style:style>
    <style:style style:name="P44" style:parent-style-name="內文" style:family="paragraph">
      <style:paragraph-properties fo:line-height="0.3888in"/>
      <style:text-properties style:font-name="標楷體" style:font-name-asian="標楷體" fo:font-size="14pt" style:font-size-asian="14pt"/>
    </style:style>
    <style:style style:name="P45" style:parent-style-name="內文" style:family="paragraph">
      <style:paragraph-properties fo:text-align="end" fo:line-height="0.3888in"/>
      <style:text-properties style:font-name="標楷體" style:font-name-asian="標楷體" fo:font-size="14pt" style:font-size-asian="14pt"/>
    </style:style>
    <style:style style:name="P46" style:parent-style-name="內文" style:family="paragraph">
      <style:paragraph-properties fo:text-align="end" fo:line-height="0.3888in"/>
      <style:text-properties style:font-name="標楷體" style:font-name-asian="標楷體" fo:font-size="14pt" style:font-size-asian="14pt"/>
    </style:style>
    <style:style style:name="P47" style:parent-style-name="內文" style:family="paragraph">
      <style:paragraph-properties fo:line-height="0.3888in"/>
    </style:style>
    <style:style style:name="T48" style:parent-style-name="預設段落字型" style:family="text">
      <style:text-properties style:font-name="Wingdings 2" style:font-name-asian="Wingdings 2" style:font-name-complex="Wingdings 2"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888in"/>
      <style:text-properties style:font-name="標楷體" style:font-name-asian="標楷體" fo:font-size="14pt" style:font-size-asian="14pt"/>
    </style:style>
    <style:style style:name="P51" style:parent-style-name="內文" style:family="paragraph">
      <style:paragraph-properties fo:line-height="0.3888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letter-kerning="false" fo:font-size="14pt" style:font-size-asian="14pt"/>
    </style:style>
    <style:style style:name="P54" style:parent-style-name="內文" style:family="paragraph">
      <style:paragraph-properties fo:line-height="0.3472in">
        <style:tab-stops>
          <style:tab-stop style:type="left" style:leader-style="dash" style:leader-text="-" style:position="2.2645in"/>
          <style:tab-stop style:type="right" style:leader-style="dash" style:leader-text="-" style:position="6in"/>
        </style:tab-stops>
      </style:paragraph-properties>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Wingdings" style:font-name-asian="Wingdings" style:font-name-complex="Wingdings"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start" fo:line-height="0.3472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致理科技大學學生參加校外活動家長通知書</text:span></text:p>
      <text:p text:style-name="P4">敬愛的家長您好：</text:p>
      <text:p text:style-name="P5"><text:span text:style-name="T6">台端子弟</text:span><text:span text:style-name="T7"><text:s text:c="10"/></text:span><text:span text:style-name="T8">就讀本校</text:span><text:span text:style-name="T9"><text:s text:c="10"/></text:span><text:span text:style-name="T10">系(科)</text:span><text:span text:style-name="T11"><text:s text:c="6"/></text:span><text:span text:style-name="T12">年</text:span><text:span text:style-name="T13"><text:s text:c="6"/></text:span><text:span text:style-name="T14">班，參加</text:span><text:span text:style-name="T15"><text:s text:c="15"/></text:span><text:span text:style-name="T16">（社團/單位名稱）舉辦之</text:span><text:span text:style-name="T17"><text:s/></text:span><text:span text:style-name="T18"><text:s text:c="7"/></text:span><text:span text:style-name="T19"><text:s text:c="2"/></text:span><text:span text:style-name="T20">　　　</text:span><text:span text:style-name="T21"><text:s/></text:span><text:span text:style-name="T22">活動（活動名稱），預定時間為：</text:span><text:span text:style-name="T23"><text:s/></text:span><text:span text:style-name="T24"><text:s text:c="2"/>年</text:span><text:span text:style-name="T25"><text:s/></text:span><text:span text:style-name="T26"><text:s text:c="2"/>月</text:span><text:span text:style-name="T27"><text:s/></text:span><text:span text:style-name="T28"><text:s text:c="2"/>日</text:span><text:span text:style-name="T29">（星期　）至<text:s/></text:span><text:span text:style-name="T30"><text:s text:c="2"/>年</text:span><text:span text:style-name="T31"><text:s/></text:span><text:span text:style-name="T32"><text:s text:c="2"/>月</text:span><text:span text:style-name="T33"><text:s/></text:span><text:span text:style-name="T34"><text:s text:c="2"/>日</text:span><text:span text:style-name="T35">（星期　）</text:span><text:span text:style-name="T36">。</text:span><text:span text:style-name="T37">活動地點位於</text:span><text:span text:style-name="T38"><text:s text:c="10"/></text:span><text:span text:style-name="T39">　</text:span><text:span text:style-name="T40"><text:s text:c="5"/></text:span><text:span text:style-name="T41">（活動場域位置或地址）。參加活動的同學均應遵守各項活動之規定並服從帶隊老師及服務幹部的領導，如有謊騙家長、攜帶危險物品、蓄意滋事或違反活動規定等不當行為者，得依校規處罰。請協助督促貴子弟在活動期間遵守規定並注意其正常之返家時間。</text:span></text:p>
      <text:p text:style-name="P42"><text:s text:c="4"/>順頌</text:p>
      <text:p text:style-name="P43">大安</text:p>
      <text:p text:style-name="P44"/>
      <text:p text:style-name="P45">致理科技大學學務處課外活動指導組　　　敬上</text:p>
      <text:p text:style-name="P46"><text:s/>年 <text:s text:c="4"/>月　 <text:s/>日</text:p>
      <text:p text:style-name="P47"><text:span text:style-name="T48"></text:span><text:span text:style-name="T49">備註：本校聯絡電話</text:span></text:p>
      <text:p text:style-name="P50">　　　　值班教官：（02）2258-0318</text:p>
      <text:p text:style-name="P51"><text:span text:style-name="T52">　　　　</text:span><text:span text:style-name="T53">學務處課外活動指導組：（02）2256-5134(專線)</text:span></text:p>
      <text:p text:style-name="P54"><text:span text:style-name="T55"><text:tab/></text:span><text:span text:style-name="T56">請沿此虛線剪下繳回</text:span><text:span text:style-name="T57"></text:span><text:span text:style-name="T58"><text:tab/></text:span></text:p>
      <text:p text:style-name="P59"><text:span text:style-name="T60">本</text:span><text:span text:style-name="T61">人已瞭解</text:span><text:span text:style-name="T62"><text:s text:c="13"/></text:span><text:span text:style-name="T63">同學</text:span><text:span text:style-name="T64">參加</text:span><text:span text:style-name="T65"><text:s text:c="12"/></text:span><text:span text:style-name="T66">（社團/單位名稱）舉辦之</text:span><text:span text:style-name="T67"><text:s text:c="16"/></text:span><text:span text:style-name="T68">活動（活動名稱）</text:span><text:span text:style-name="T69">，並</text:span><text:span text:style-name="T70">敦促其遵守活動期間之安全與活動規範。</text:span></text:p>
      <text:p text:style-name="P71"/>
      <text:p text:style-name="P72"><text:span text:style-name="T73">家長簽名：</text:span><text:span text:style-name="T74">　　　　　　　　　　　　</text:span></text:p>
      <text:p text:style-name="P75"><text:span text:style-name="T76">中華民國　　　年　　</text:span><text:span text:style-name="T77"><text:s/></text:span><text:span text:style-name="T78">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letter-kerning="false" fo:font-size="14pt" style:font-size-asian="14pt" fo:hyphenate="false"/>
    </style:style>
    <style:style style:name="問候字元" style:display-name="問候 字元" style:family="text" style:parent-style-name="預設段落字型">
      <style:text-properties style:font-name="標楷體" style:font-name-asian="標楷體" style:letter-kerning="fals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letter-kerning="fals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B-5</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30T06:02:00Z</meta:creation-date>
    <dc:date>2026-06-30T06:02:00Z</dc: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