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text-align="justify" fo:line-height="0.5277in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Times New Roman" style:font-name-asian="標楷體" fo:color="#BFBFBF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Times New Roman" style:font-name-asian="標楷體" fo:color="#BFBFBF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Times New Roman" style:font-name-asian="標楷體" fo:color="#BFBFBF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註腳參照" style:family="text">
      <style:text-properties style:font-name="Times New Roman" style:font-name-asian="標楷體" fo:color="#000000" fo:font-size="14pt" style:font-size-asian="14pt" style:font-size-complex="16pt"/>
    </style:style>
    <style:style style:name="P45" style:parent-style-name="註腳文字" style:family="paragraph">
      <style:paragraph-properties fo:text-align="justify" fo:margin-left="0.0986in" fo:text-indent="-0.0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5277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5277in" fo:text-indent="0.4444in"/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" style:parent-style-name="內文" style:family="paragraph">
      <style:paragraph-properties fo:margin-right="0.0583in"/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right="0.0583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right="0.0583in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right="0.0583in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margin-right="0.0583in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margin-right="0.0583in"/>
    </style:style>
    <style:style style:name="T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同意書</text:p>
      <text:p text:style-name="P3"><text:span text:style-name="T4"><text:s text:c="5"/></text:span><text:span text:style-name="T5">本人</text:span><text:span text:style-name="T6"><text:s text:c="2"/></text:span><text:span text:style-name="T7"><text:s text:c="5"/></text:span><text:span text:style-name="T8"><text:s text:c="5"/></text:span><text:span text:style-name="T9">同意擔任</text:span><text:span text:style-name="T10"><text:s text:c="3"/></text:span><text:span text:style-name="T11">社團名稱</text:span><text:span text:style-name="T12"><text:s/></text:span><text:span text:style-name="T13"><text:s text:c="4"/></text:span><text:span text:style-name="T14"><text:s/></text:span><text:span text:style-name="T15"><text:s/></text:span><text:span text:style-name="T16"><text:s/></text:span><text:span text:style-name="T17">11</text:span><text:span text:style-name="T18">5</text:span><text:span text:style-name="T19"><text:s/></text:span><text:span text:style-name="T20">學年度</text:span><text:span text:style-name="T21">校外</text:span><text:span text:style-name="T22">專業教</text:span><text:span text:style-name="T23">師【任期民國</text:span><text:span text:style-name="T24"><text:s/></text:span><text:span text:style-name="T25">11</text:span><text:span text:style-name="T26">5</text:span><text:span text:style-name="T27"><text:s/>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<text:s/></text:span><text:span text:style-name="T34">11</text:span><text:span text:style-name="T35">6</text:span><text:span text:style-name="T36"><text:s/></text:span><text:span text:style-name="T37">年</text:span><text:span text:style-name="T38">7</text:span><text:span text:style-name="T39">月</text:span><text:span text:style-name="T40">31</text:span><text:span text:style-name="T41">日止】，並同意依性別平等教育法第</text:span><text:span text:style-name="T42">27-1</text:span><text:span text:style-name="T43">條</text:span><text:span text:style-name="T44"><text:note text:note-class="footnote" text:id="_ftn0"><text:note-citation>1</text:note-citation><text:note-body><text:p text:style-name="P45"><text:s/><text:span text:style-name="T46">性別平等教育法第27-1條：學校聘任、任用教育人員或進用、運用其他人員前，應依性侵害犯罪防治法之規定，查詢其有無性侵害之犯罪紀錄，及依第7項所定辦法查詢是否曾有性侵害、性騷擾或性霸凌行為；已聘任、任用、進用或運用者，應定期查詢。</text:span></text:p></text:note-body></text:note></text:span><text:span text:style-name="T47">規定提供個人相關資料，</text:span><text:span text:style-name="T48">由致理科技</text:span><text:span text:style-name="T49">大學學務處課外活動指導組</text:span><text:span text:style-name="T50">辦理</text:span><text:span text:style-name="T51">個人</text:span><text:span text:style-name="T52">資</text:span><text:span text:style-name="T53">料查詢。</text:span></text:p>
      <text:p text:style-name="P54">相關事項未盡事宜，本人同意依教師法及性別平等教育法之規定辦理。</text:p>
      <text:p text:style-name="P55"/>
      <text:p text:style-name="P56"><text:s text:c="4"/>此致</text:p>
      <text:p text:style-name="內文"><text:span text:style-name="T57"><text:s text:c="12"/></text:span><text:span text:style-name="T58">致理科技</text:span><text:span text:style-name="T59">大學</text:span></text:p>
      <text:p text:style-name="P60"><text:s text:c="22"/></text:p>
      <text:p text:style-name="P61"/>
      <text:p text:style-name="P62"><text:span text:style-name="T63">立書</text:span><text:span text:style-name="T64">人簽名</text:span><text:span text:style-name="T65">(</text:span><text:span text:style-name="T66">章</text:span><text:span text:style-name="T67">)</text:span><text:span text:style-name="T68">：</text:span><text:span text:style-name="T69"><text:s/></text:span><text:span text:style-name="T70"><text:s text:c="23"/></text:span></text:p>
      <text:p text:style-name="P71"><text:span text:style-name="T72">身</text:span><text:span text:style-name="T73">分證統一</text:span><text:span text:style-name="T74">編號</text:span><text:span text:style-name="T75">：</text:span><text:span text:style-name="T76"><text:s/></text:span><text:span text:style-name="T77"><text:s text:c="22"/></text:span><text:span text:style-name="T78"><text:s/></text:span></text:p>
      <text:p text:style-name="P79"><text:span text:style-name="T80">出</text:span><text:span text:style-name="T81">生年月日：</text:span><text:span text:style-name="T82"><text:s/></text:span><text:span text:style-name="T83"><text:s text:c="26"/></text:span><text:span text:style-name="T84"><text:s text:c="24"/></text:span></text:p>
      <text:p text:style-name="P85"><text:span text:style-name="T86">日</text:span><text:span text:style-name="T87"><text:s text:c="3"/></text:span><text:span text:style-name="T88">　</text:span><text:span text:style-name="T89"><text:s/></text:span><text:span text:style-name="T90">期：</text:span><text:span text:style-name="T91"><text:s/></text:span><text:span text:style-name="T92"><text:s text:c="6"/></text:span><text:span text:style-name="T93">年</text:span><text:span text:style-name="T94"><text:s/></text:span><text:span text:style-name="T95"><text:s text:c="6"/></text:span><text:span text:style-name="T96">月</text:span><text:span text:style-name="T97"><text:s/></text:span><text:span text:style-name="T98"><text:s text:c="7"/></text:span><text:span text:style-name="T99">日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-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30T06:25:00Z</meta:creation-date>
    <dc:date>2026-06-30T06:25:00Z</dc:date>
    <meta:print-date>2026-05-06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