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微軟正黑體" style:font-name-asian="微軟正黑體" fo:color="#FF0000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color="#FF0000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color="#FF0000" fo:font-size="16pt" style:font-size-asian="16pt" style:font-size-complex="14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4" style:parent-style-name="預設段落字型" style:family="text">
      <style:text-properties style:font-name="微軟正黑體" style:font-name-asian="微軟正黑體" fo:color="#FF0000" fo:font-size="16pt" style:font-size-asian="16pt" style:font-size-complex="14pt"/>
    </style:style>
    <style:style style:name="TableColumn16" style:family="table-column">
      <style:table-column-properties style:column-width="0.6847in"/>
    </style:style>
    <style:style style:name="TableColumn17" style:family="table-column">
      <style:table-column-properties style:column-width="1.3486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6534in"/>
    </style:style>
    <style:style style:name="TableColumn20" style:family="table-column">
      <style:table-column-properties style:column-width="1.4173in"/>
    </style:style>
    <style:style style:name="TableColumn21" style:family="table-column">
      <style:table-column-properties style:column-width="0.9756in"/>
    </style:style>
    <style:style style:name="Table15" style:family="table">
      <style:table-properties style:width="7.2611in" fo:margin-left="0in" table:align="left"/>
    </style:style>
    <style:style style:name="TableRow22" style:family="table-row">
      <style:table-row-properties style:min-row-height="1.1118in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2" style:family="table-row">
      <style:table-row-properties style:min-row-height="0.551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55" style:family="table-row">
      <style:table-row-properties style:min-row-height="0.551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68" style:family="table-row">
      <style:table-row-properties style:min-row-height="0.560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81" style:family="table-row">
      <style:table-row-properties style:min-row-height="0.551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94" style:family="table-row">
      <style:table-row-properties style:min-row-height="0.551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07" style:family="table-row">
      <style:table-row-properties style:min-row-height="0.560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20" style:family="table-row">
      <style:table-row-properties style:min-row-height="0.551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33" style:family="table-row">
      <style:table-row-properties style:min-row-height="0.551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46" style:family="table-row">
      <style:table-row-properties style:min-row-height="0.551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59" style:family="table-row">
      <style:table-row-properties style:min-row-height="0.5604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72" style:family="table-row">
      <style:table-row-properties style:min-row-height="0.551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85" style:family="table-row">
      <style:table-row-properties style:min-row-height="0.551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98" style:family="table-row">
      <style:table-row-properties style:min-row-height="0.560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11" style:family="table-row">
      <style:table-row-properties style:min-row-height="0.551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24" style:family="table-row">
      <style:table-row-properties style:min-row-height="0.551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3">11</text:span><text:span text:style-name="T4">5</text:span><text:span text:style-name="T5">學年度第</text:span><text:span text:style-name="T6">1</text:span><text:span text:style-name="T7">學期</text:span><text:span text:style-name="T8"><text:s/></text:span><text:span text:style-name="T9">社團資產</text:span><text:span text:style-name="T10">【</text:span><text:span text:style-name="T11">借用</text:span><text:span text:style-name="T12">登記表</text:span><text:span text:style-name="T13">】-</text:span><text:span text:style-name="T14">社外人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次數</text:p>
          </table:table-cell>
          <table:table-cell table:style-name="TableCell25">
            <text:p text:style-name="P26">借用日期</text:p>
            <text:p text:style-name="P27"><text:span text:style-name="T28">(</text:span><text:span text:style-name="T29">11</text:span><text:span text:style-name="T30">5</text:span><text:span text:style-name="T31">/8/1)</text:span></text:p>
          </table:table-cell>
          <table:table-cell table:style-name="TableCell32">
            <text:p text:style-name="P33">借用人</text:p>
          </table:table-cell>
          <table:table-cell table:style-name="TableCell34">
            <text:p text:style-name="P35">借用資產名稱/</text:p>
            <text:p text:style-name="P36">財產編號</text:p>
          </table:table-cell>
          <table:table-cell table:style-name="TableCell37">
            <text:p text:style-name="P38">連絡電話</text:p>
          </table:table-cell>
          <table:table-cell table:style-name="TableCell39">
            <text:p text:style-name="P40">借出人</text:p>
            <text:p text:style-name="P41">(幹部)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H-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30T08:17:00Z</meta:creation-date>
    <dc:date>2026-06-30T08:17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