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847in"/>
    </style:style>
    <style:style style:name="TableColumn16" style:family="table-column">
      <style:table-column-properties style:column-width="0.2986in"/>
    </style:style>
    <style:style style:name="TableColumn17" style:family="table-column">
      <style:table-column-properties style:column-width="0.6611in"/>
    </style:style>
    <style:style style:name="TableColumn18" style:family="table-column">
      <style:table-column-properties style:column-width="0.3201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2.1659in"/>
    </style:style>
    <style:style style:name="Table12" style:family="table">
      <style:table-properties style:width="6.8909in" fo:margin-left="0.1736in" table:align="left"/>
    </style:style>
    <style:style style:name="TableRow21" style:family="table-row">
      <style:table-row-properties style:min-row-height="0.57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6791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89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3.2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22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548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margin-left="1.1361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478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Row97" style:family="table-row">
      <style:table-row-properties style:min-row-height="0.494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577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592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875in"/>
    </style:style>
    <style:style style:name="TableCell1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bookmark-start text:name="OLE_LINK2"/><text:bookmark-start text:name="OLE_LINK3"/><text:span text:style-name="T3">致理</text:span><text:span text:style-name="T4">科技大學</text:span><text:span text:style-name="T5">○○○</text:span><text:span text:style-name="T6">學年度</text:span><text:span text:style-name="T7">三合一選舉<text:s/></text:span><text:span text:style-name="T8">○○○</text:span><text:span text:style-name="T9">副</text:span><text:span text:style-name="T10">會長</text:span><text:span text:style-name="T11">候選人登記表</text:span><text:bookmark-end text:name="OLE_LINK1"/><text:bookmark-end text:name="OLE_LINK2"/><text:bookmark-end text:name="OLE_LINK3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<draw:frame draw:z-index="251657728" draw:id="id0" draw:style-name="a0" draw:name="文字方塊 2" text:anchor-type="paragraph" svg:x="-0.05833in" svg:y="1.23125in" svg:width="1.51389in" svg:height="0.6in" style:rel-width="scale" style:rel-height="scale"><draw:text-box><text:p text:style-name="P24">電子檔照片請與繳交照片一致</text:p></draw:text-box><svg:title/><svg:desc/></draw:frame>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科系班級</text:p>
          </table:table-cell>
          <table:covered-table-cell/>
          <table:table-cell table:style-name="TableCell37" table:number-columns-spanned="5">
            <text:p text:style-name="P38"><text:s text:c="21"/>系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電子信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班級幹部或社團經歷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候選人政見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資格審查</text:p>
          </table:table-cell>
          <table:covered-table-cell/>
          <table:table-cell table:style-name="TableCell62" table:number-columns-spanned="2">
            <text:p text:style-name="P63">合格</text:p>
          </table:table-cell>
          <table:covered-table-cell/>
          <table:table-cell table:style-name="TableCell64">
            <text:p text:style-name="P65">不合格</text:p>
          </table:table-cell>
          <table:table-cell table:style-name="TableCell66" table:number-columns-spanned="3">
            <text:p text:style-name="P67">師長推薦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1.學業成績證明</text:p>
            <text:p text:style-name="內文"><text:span text:style-name="T71">(無二分之一或三分之二不及格)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 table:number-rows-spanned="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推薦人簽章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2.操行成績證明(70分以上)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3.師長推薦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4.連署名冊(達 <text:s text:c="3"/>人以上)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5.在校表現</text:p>
            <text:p text:style-name="P116">(未受小過已上處分)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6.社團或自治幹部證明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查驗人： <text:s/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選舉委員會：</text:p>
          </table:table-cell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F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○○學年度○○○候選人登記表</dc:title>
    <dc:description/>
    <dc:subject/>
    <meta:initial-creator>user</meta:initial-creator>
    <dc:creator>user</dc:creator>
    <meta:creation-date>2026-06-30T08:07:00Z</meta:creation-date>
    <dc:date>2026-06-30T08:07:00Z</dc:date>
    <meta:print-date>2010-03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