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微軟正黑體" style:font-name-asian="微軟正黑體" fo:color="#FF0000" fo:font-size="16pt" style:font-size-asian="16pt" style:font-size-complex="14pt"/>
    </style:style>
    <style:style style:name="T4" style:parent-style-name="預設段落字型" style:family="text">
      <style:text-properties style:font-name="微軟正黑體" style:font-name-asian="微軟正黑體" fo:color="#FF0000" fo:font-size="16pt" style:font-size-asian="16pt" style:font-size-complex="14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6" style:parent-style-name="預設段落字型" style:family="text">
      <style:text-properties style:font-name="微軟正黑體" style:font-name-asian="微軟正黑體" fo:color="#FF0000" fo:font-size="16pt" style:font-size-asian="16pt" style:font-size-complex="14pt"/>
    </style:style>
    <style:style style:name="T7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color="#FF0000" fo:font-size="16pt" style:font-size-asian="16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4pt"/>
    </style:style>
    <style:style style:name="T14" style:parent-style-name="預設段落字型" style:family="text">
      <style:text-properties style:font-name="微軟正黑體" style:font-name-asian="微軟正黑體" fo:color="#FF0000" fo:font-size="16pt" style:font-size-asian="16pt" style:font-size-complex="14pt"/>
    </style:style>
    <style:style style:name="TableColumn16" style:family="table-column">
      <style:table-column-properties style:column-width="0.6909in"/>
    </style:style>
    <style:style style:name="TableColumn17" style:family="table-column">
      <style:table-column-properties style:column-width="1.3555in"/>
    </style:style>
    <style:style style:name="TableColumn18" style:family="table-column">
      <style:table-column-properties style:column-width="1.1972in"/>
    </style:style>
    <style:style style:name="TableColumn19" style:family="table-column">
      <style:table-column-properties style:column-width="1.6784in"/>
    </style:style>
    <style:style style:name="TableColumn20" style:family="table-column">
      <style:table-column-properties style:column-width="1.4381in"/>
    </style:style>
    <style:style style:name="TableColumn21" style:family="table-column">
      <style:table-column-properties style:column-width="0.9868in"/>
    </style:style>
    <style:style style:name="Table15" style:family="table">
      <style:table-properties style:width="7.3472in" fo:margin-left="0in" table:align="left"/>
    </style:style>
    <style:style style:name="TableRow22" style:family="table-row">
      <style:table-row-properties style:min-row-height="1.1118in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2" style:family="table-row">
      <style:table-row-properties style:min-row-height="0.551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55" style:family="table-row">
      <style:table-row-properties style:min-row-height="0.551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68" style:family="table-row">
      <style:table-row-properties style:min-row-height="0.560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81" style:family="table-row">
      <style:table-row-properties style:min-row-height="0.551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94" style:family="table-row">
      <style:table-row-properties style:min-row-height="0.551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07" style:family="table-row">
      <style:table-row-properties style:min-row-height="0.560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20" style:family="table-row">
      <style:table-row-properties style:min-row-height="0.551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33" style:family="table-row">
      <style:table-row-properties style:min-row-height="0.5513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46" style:family="table-row">
      <style:table-row-properties style:min-row-height="0.5513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59" style:family="table-row">
      <style:table-row-properties style:min-row-height="0.5604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72" style:family="table-row">
      <style:table-row-properties style:min-row-height="0.551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85" style:family="table-row">
      <style:table-row-properties style:min-row-height="0.5513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198" style:family="table-row">
      <style:table-row-properties style:min-row-height="0.560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11" style:family="table-row">
      <style:table-row-properties style:min-row-height="0.5513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Row224" style:family="table-row">
      <style:table-row-properties style:min-row-height="0.5513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清單段落" style:list-style-name="LFO1" style:family="paragraph">
      <style:paragraph-properties fo:text-align="center" fo:margin-left="0.33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微軟正黑體" style:font-name-asian="微軟正黑體" fo:font-size="14pt" style:font-size-asian="14pt" style:font-size-complex="14pt"/>
    </style:style>
    <style:style style:name="P237" style:parent-style-name="內文" style:family="paragraph"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3">11</text:span><text:span text:style-name="T4">5</text:span><text:span text:style-name="T5">學年度第</text:span><text:span text:style-name="T6">1</text:span><text:span text:style-name="T7">學期</text:span><text:span text:style-name="T8"><text:s/></text:span><text:span text:style-name="T9">社團資產</text:span><text:span text:style-name="T10">【</text:span><text:span text:style-name="T11">使用</text:span><text:span text:style-name="T12">登記表</text:span><text:span text:style-name="T13">】-</text:span><text:span text:style-name="T14">社內人員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次數</text:p>
          </table:table-cell>
          <table:table-cell table:style-name="TableCell25">
            <text:p text:style-name="P26">使用日期</text:p>
            <text:p text:style-name="P27"><text:span text:style-name="T28">(</text:span><text:span text:style-name="T29">11</text:span><text:span text:style-name="T30">5</text:span><text:span text:style-name="T31">/8/1</text:span><text:span text:style-name="T32">)</text:span></text:p>
          </table:table-cell>
          <table:table-cell table:style-name="TableCell33">
            <text:p text:style-name="P34">使用人</text:p>
          </table:table-cell>
          <table:table-cell table:style-name="TableCell35">
            <text:p text:style-name="P36">使用資產名稱/</text:p>
            <text:p text:style-name="P37">財產編號</text:p>
          </table:table-cell>
          <table:table-cell table:style-name="TableCell38">
            <text:p text:style-name="P39">連絡電話</text:p>
          </table:table-cell>
          <table:table-cell table:style-name="TableCell40">
            <text:p text:style-name="P41">證明人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list text:style-name="LFO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list text:style-name="LFO1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H-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6-30T08:16:00Z</meta:creation-date>
    <dc:date>2026-06-30T08:16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8" meta:row-count="1" meta:non-whitespace-character-count="153"/>
  </office:meta>
</office:document-meta>
</file>