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125in"/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0.8888in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1.1638in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1.8256in"/>
    </style:style>
    <style:style style:name="Table5" style:family="table">
      <style:table-properties style:width="6.731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 fo:text-indent="0.0972in"/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margin-top="0.125in" fo:margin-bottom="0.125in" fo:text-indent="0.291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125in" fo:margin-bottom="0.125in" fo:margin-left="0.25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Row49" style:family="table-row">
      <style:table-row-properties style:min-row-height="0.679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margin-top="0.125in" fo:margin-bottom="0.12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/>
    </style:style>
  </office:automatic-styles>
  <office:body>
    <office:text text:use-soft-page-breaks="true">
      <text:p text:style-name="P1">致理科技大學學生社團郵局帳戶開戶／變更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>
            <text:p text:style-name="P20">年<text:s/>　月　<text:s/>日</text:p>
          </table:table-cell>
        </table:table-row>
        <table:table-row table:style-name="TableRow21">
          <table:table-cell table:style-name="TableCell22">
            <text:p text:style-name="P23">申<text:s/>請<text:s/>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申請事由</text:p>
          </table:table-cell>
          <table:table-cell table:style-name="TableCell33" table:number-columns-spanned="5">
            <text:list text:style-name="LFO1" text:continue-numbering="true">
              <text:list-item>
                <text:p text:style-name="P34">開立新帳戶（請檢附社團組織章程及成立會議紀錄）</text:p>
              </text:list-item>
              <text:list-item>
                <text:p text:style-name="P35">變更帳戶名稱（請檢附原帳戶影本）</text:p>
              </text:list-item>
            </text:list>
            <text:p text:style-name="P36"><text:span text:style-name="T37">變更後帳戶名稱：</text:span><text:span text:style-name="T38">致理科技大學</text:span><text:span text:style-name="T39">＿＿＿＿＿＿＿＿＿</text:span></text:p>
            <text:list text:style-name="LFO1" text:continue-numbering="true">
              <text:list-item>
                <text:p text:style-name="P40">變更之社團指導老師姓名：＿＿＿＿＿＿＿＿＿＿＿＿＿</text:p>
              </text:list-item>
            </text:list>
            <text:p text:style-name="P41">身分證統一編號：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社長</text:p>
          </table:table-cell>
          <table:covered-table-cell/>
          <table:table-cell table:style-name="TableCell45" table:number-columns-spanned="2">
            <text:p text:style-name="P46">社團指導教師</text:p>
          </table:table-cell>
          <table:covered-table-cell/>
          <table:table-cell table:style-name="TableCell47" table:number-columns-spanned="2">
            <text:p text:style-name="P48">課指組屬性輔導教師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P56">※注意事項：</text:p>
      <text:p text:style-name="P57">一、新開立帳戶請準備社團印鑑及私章：致理科技大學○○社＋社團指導老師私章各一枚。</text:p>
      <text:p text:style-name="內文"><text:span text:style-name="T58"><draw:g draw:name="畫布 8" draw:id="id4" draw:style-name="a4" text:anchor-type="as-char"><svg:title/><svg:desc/><draw:custom-shape svg:x="2.88125in" svg:y="0.25556in" svg:width="0.62431in" svg:height="0.63056in" draw:id="id1" draw:style-name="a1" draw:name="Rectangle 10"><svg:title/><svg:desc/><draw:enhanced-geometry draw:type="non-primitive" svg:viewBox="0 0 21600 21600" draw:enhanced-path="M 0 0 L 21600 0 21600 21600 0 21600 Z N"/></draw:custom-shape><draw:frame draw:id="id2" draw:style-name="a2" draw:name="Text Box 11" svg:x="1.875in" svg:y="0.38056in" svg:width="0.5in" svg:height="0.5in" style:rel-width="scale" style:rel-height="scale"><draw:text-box><text:p text:style-name="內文"><text:span text:style-name="T59">＋</text:span></text:p></draw:text-box><svg:title/><svg:desc/></draw:frame><draw:custom-shape svg:x="0in" svg:y="0in" svg:width="1.375in" svg:height="1.25556in" draw:id="id3" draw:style-name="a3" draw:name="Rectangle 12"><svg:title/><svg:desc/><draw:enhanced-geometry draw:type="non-primitive" svg:viewBox="0 0 21600 21600" draw:enhanced-path="M 0 0 L 21600 0 21600 21600 0 21600 Z N"/></draw:custom-shape></draw:g></text:span><text:span text:style-name="T60"><text:s/></text:span></text:p>
      <text:p text:style-name="內文"><text:span text:style-name="T61"><text:s text:c="7"/></text:span><text:span text:style-name="T62">社團印鑑（大章）　　　　　　　</text:span><text:span text:style-name="T63">私章（小章）</text:span></text:p>
      <text:p text:style-name="P64">二、本表填妥後請送課外活動指導組輔導老師申請學校正式公文。</text:p>
      <text:p text:style-name="P65"><text:span text:style-name="T66">三、至</text:span><text:span text:style-name="T67">板橋文化郵局</text:span><text:span text:style-name="T68">辦理開戶或變更，請社團指導老師攜帶學校正式公文、社團印鑑、私章及雙證件辦理。</text:span></text:p>
      <text:p text:style-name="P69">四、辦妥後請將郵局存簿影本一份送交課外活動指導組留存。</text:p>
      <text:p text:style-name="P70"><text:span text:style-name="T71">五、若社團負責人或開戶人變更，請主動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GISTER</meta:initial-creator>
    <dc:creator>user</dc:creator>
    <meta:creation-date>2021-12-08T02:43:00Z</meta:creation-date>
    <dc:date>2021-12-08T02:43:00Z</dc:date>
    <meta:print-date>2004-12-22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