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8673in"/>
    </style:style>
    <style:style style:name="TableColumn14" style:family="table-column">
      <style:table-column-properties style:column-width="0.1819in"/>
    </style:style>
    <style:style style:name="TableColumn15" style:family="table-column">
      <style:table-column-properties style:column-width="0.2006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9611in"/>
    </style:style>
    <style:style style:name="TableColumn18" style:family="table-column">
      <style:table-column-properties style:column-width="0.1222in"/>
    </style:style>
    <style:style style:name="TableColumn19" style:family="table-column">
      <style:table-column-properties style:column-width="0.0861in"/>
    </style:style>
    <style:style style:name="TableColumn20" style:family="table-column">
      <style:table-column-properties style:column-width="0.6638in"/>
    </style:style>
    <style:style style:name="TableColumn21" style:family="table-column">
      <style:table-column-properties style:column-width="0.1159in"/>
    </style:style>
    <style:style style:name="TableColumn22" style:family="table-column">
      <style:table-column-properties style:column-width="0.134in"/>
    </style:style>
    <style:style style:name="TableColumn23" style:family="table-column">
      <style:table-column-properties style:column-width="1.402in"/>
    </style:style>
    <style:style style:name="TableColumn24" style:family="table-column">
      <style:table-column-properties style:column-width="0.1666in"/>
    </style:style>
    <style:style style:name="TableColumn25" style:family="table-column">
      <style:table-column-properties style:column-width="0.1784in"/>
    </style:style>
    <style:style style:name="TableColumn26" style:family="table-column">
      <style:table-column-properties style:column-width="0.4361in"/>
    </style:style>
    <style:style style:name="TableColumn27" style:family="table-column">
      <style:table-column-properties style:column-width="0.225in"/>
    </style:style>
    <style:style style:name="TableColumn28" style:family="table-column">
      <style:table-column-properties style:column-width="0.2215in"/>
    </style:style>
    <style:style style:name="TableColumn29" style:family="table-column">
      <style:table-column-properties style:column-width="1.243in"/>
    </style:style>
    <style:style style:name="Table12" style:family="table">
      <style:table-properties style:width="7.6229in" fo:margin-left="-0.5083in" table:align="left"/>
    </style:style>
    <style:style style:name="TableRow30" style:family="table-row">
      <style:table-row-properties style:min-row-height="0.2277in"/>
    </style:style>
    <style:style style:name="TableCell3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2888in"/>
    </style:style>
    <style:style style:name="TableCell36" style:family="table-cell">
      <style:table-cell-properties fo:border-top="0.0069in solid #000000" fo:border-left="0.0312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0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8638in"/>
    </style:style>
    <style:style style:name="TableCell51" style:family="table-cell">
      <style:table-cell-properties fo:border-top="0.0416in solid #000000" fo:border-left="0.0416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416in solid #000000" fo:border-left="0.0069in dashe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6pt" style:font-size-asian="6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6951in"/>
    </style:style>
    <style:style style:name="TableCell72" style:family="table-cell">
      <style:table-cell-properties fo:border-top="0.0069in solid #000000" fo:border-left="0.0416in solid #000000" fo:border-bottom="0.0416in solid #000000" fo:border-right="0.0069in dash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dashe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7152in"/>
    </style:style>
    <style:style style:name="TableCell102" style:family="table-cell">
      <style:table-cell-properties fo:border-top="0.0416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416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P108" style:parent-style-name="內文" style:family="paragraph">
      <style:paragraph-properties style:snap-to-layout-grid="false" fo:text-align="justify" fo:line-height="0.25in"/>
    </style:style>
    <style:style style:name="T109" style:parent-style-name="預設段落字型" style:family="text">
      <style:text-properties style:font-name-asian="標楷體" fo:color="#C0C0C0" style:text-position="sub 50%" fo:font-size="18pt" style:font-size-asian="18pt" style:font-size-complex="15pt"/>
    </style:style>
    <style:style style:name="TableCell110" style:family="table-cell">
      <style:table-cell-properties fo:border-top="0.0416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-top="0.0416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P116" style:parent-style-name="內文" style:family="paragraph">
      <style:paragraph-properties style:snap-to-layout-grid="false" fo:text-align="justify" fo:line-height="0.25in"/>
      <style:text-properties style:font-name-asian="標楷體" fo:color="#C0C0C0" style:text-position="sub 63.8%" fo:font-size="18pt" style:font-size-asian="18pt" style:font-size-complex="15pt"/>
    </style:style>
    <style:style style:name="TableCell117" style:family="table-cell">
      <style:table-cell-properties fo:border-top="0.0416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416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min-row-height="0.0673in"/>
    </style:style>
    <style:style style:name="TableCell122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  <style:style style:name="TableCell12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  <style:style style:name="TableCell12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1" style:family="table-row">
      <style:table-row-properties style:min-row-height="0.3381in"/>
    </style:style>
    <style:style style:name="TableCell13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0.3701in"/>
    </style:style>
    <style:style style:name="TableCell145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361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361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361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169" style:family="table-row">
      <style:table-row-properties style:min-row-height="0.3756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181" style:family="table-row">
      <style:table-row-properties style:min-row-height="0.3583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190" style:family="table-row">
      <style:table-row-properties style:min-row-height="1.393in" fo:keep-together="always"/>
    </style:style>
    <style:style style:name="TableCell1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text-autospace="none" style:snap-to-layout-grid="false" fo:line-height="0.1805in" fo:margin-left="0.2305in" fo:margin-right="0.0194in" fo:text-indent="-0.2305in">
        <style:tab-stops/>
      </style:paragraph-properties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3.4756in" fo:keep-together="always"/>
    </style:style>
    <style:style style:name="TableCell1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.118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.5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margin-bottom="0.118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P203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0.3055in" fo:margin-left="0.000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position="sub 50%" fo:font-size="18pt" style:font-size-asian="18pt" style:font-size-complex="15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position="sub 50%" fo:font-size="18pt" style:font-size-asian="18pt" style:font-size-complex="15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3055in" fo:margin-left="0.000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055in" fo:margin-left="0.000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3055in" fo:margin-left="0.000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center" fo:margin-top="0.118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36667in" svg:y="-0.05208in" svg:width="1.85in" svg:height="0.50278in" draw:z-index="251655680" draw:id="id0" draw:style-name="a0" draw:name="Rectangle 3" text:anchor-type="paragraph"><svg:title/><svg:desc/><text:p text:style-name="P4">五專一、二、三</text:p><draw:enhanced-geometry draw:type="non-primitive" svg:viewBox="0 0 21600 21600" draw:enhanced-path="M 0 0 L 21600 0 21600 21600 0 21600 Z N"/></draw:custom-shape></text:span></text:p>
      <text:p text:style-name="P5"/>
      <text:p text:style-name="P6"><text:span text:style-name="T7">11</text:span><text:span text:style-name="T8">2</text:span><text:span text:style-name="T9">學年度第1學期「免學費」</text:span><text:span text:style-name="T10">補助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7">
            <text:p text:style-name="P32"><text:span text:style-name="T33">一</text:span><text:span text:style-name="T34">、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學 生 姓 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科 別</text:p>
            <text:p text:style-name="P42">年 級</text:p>
          </table:table-cell>
          <table:covered-table-cell/>
          <table:table-cell table:style-name="TableCell43" table:number-columns-spanned="5">
            <text:p text:style-name="P44"><text:s text:c="16"/>科</text:p>
            <text:p text:style-name="P45"><text:s text:c="8"/>年 <text:s text:c="5"/>班 <text:s text:c="3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/>學 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□</text:span><text:span text:style-name="T54">申請</text:span><text:span text:style-name="T55">免學費</text:span><text:span text:style-name="T56">補助</text:span></text:p>
            <text:p text:style-name="P57"><text:span text:style-name="T58">(申請該補助學生如有特殊身分仍可依相關規定申請</text:span><text:span text:style-name="T59">雜費</text:span><text:span text:style-name="T60">減免</text:span><text:span text:style-name="T61">)</text:span></text:p>
          </table:table-cell>
          <table:covered-table-cell/>
          <table:covered-table-cell/>
          <table:covered-table-cell/>
          <table:table-cell table:style-name="TableCell62" table:number-columns-spanned="13">
            <text:p text:style-name="P63"><text:span text:style-name="T64">□無特殊身分</text:span></text:p>
            <text:p text:style-name="P65"/>
            <text:p text:style-name="P66"><text:span text:style-name="T67">□有特殊身分</text:span><text:span text:style-name="T68">(請勾選下列減免身分別，須另申請雜費減免)</text:span></text:p>
            <text:p text:style-name="P69">□中低收入戶學生 <text:s text:c="2"/>□原住民學生 <text:s/></text:p>
            <text:p text:style-name="P70">□身障學生及身障子女 <text:s text:c="2"/>□特殊境遇家庭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□</text:span><text:span text:style-name="T75">不申請</text:span></text:p>
            <text:p text:style-name="P76"><text:span text:style-name="T77"><text:s/>(免填二、基本資料欄及切結書)</text:span></text:p>
          </table:table-cell>
          <table:covered-table-cell/>
          <table:covered-table-cell/>
          <table:covered-table-cell/>
          <table:table-cell table:style-name="TableCell78" table:number-columns-spanned="13">
            <text:p text:style-name="P79"><text:span text:style-name="T80">已選擇其他學費補助 (</text:span><text:span text:style-name="T81">□</text:span><text:span text:style-name="T82">低收入戶學生</text:span><text:span text:style-name="T83">、</text:span><text:span text:style-name="T84">□</text:span><text:span text:style-name="T85">軍公教遺族、</text:span><text:span text:style-name="T86">□</text:span><text:span text:style-name="T87">現役軍人子女)或依其他規定領取政府補助者(</text:span><text:span text:style-name="T88">□</text:span><text:span text:style-name="T89">公務人員子女、</text:span><text:span text:style-name="T90">□</text:span><text:span text:style-name="T91">榮民子女</text:span><text:span text:style-name="T92">)</text:span><text:span text:style-name="T93">或</text:span><text:span text:style-name="T94">□</text:span><text:span text:style-name="T95">家長公司補助</text:span><text:span text:style-name="T96">。</text:span></text:p>
            <text:p text:style-name="P97"><text:span text:style-name="T98">若</text:span><text:span text:style-name="T99">曾經申請過就學補助，外籍生</text:span><text:span text:style-name="T100">，也不得依本要點申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bookmark-start text:name="OLE_LINK34"/><text:bookmark-start text:name="OLE_LINK35"/><text:bookmark-start text:name="_Hlk294847995"/><text:bookmark-start text:name="OLE_LINK36"/>學生簽章</text:p>
          </table:table-cell>
          <table:table-cell table:style-name="TableCell104" table:number-columns-spanned="6">
            <text:p text:style-name="P105"><text:span text:style-name="T106"><draw:frame draw:z-index="251656704" draw:id="id1" draw:style-name="a1" draw:name="Text Box 4" text:anchor-type="paragraph" svg:x="1.39792in" svg:y="0.1125in" svg:width="0.52917in" svg:height="0.54167in" style:rel-width="scale" style:rel-height="scale"><draw:text-box><text:p text:style-name="P107">印</text:p></draw:text-box><svg:title/><svg:desc/></draw:frame></text:span></text:p>
            <text:p text:style-name="P108"><text:span text:style-name="T109">　　務必簽名及蓋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家長簽章</text:p>
          </table:table-cell>
          <table:covered-table-cell/>
          <table:table-cell table:style-name="TableCell112" table:number-columns-spanned="4">
            <text:p text:style-name="P113"><text:span text:style-name="T114"><draw:frame draw:z-index="251657728" draw:id="id2" draw:style-name="a2" draw:name="Text Box 6" text:anchor-type="paragraph" svg:x="1.30208in" svg:y="0.11181in" svg:width="0.51181in" svg:height="0.54167in" style:rel-width="scale" style:rel-height="scale"><draw:text-box><text:p text:style-name="P115">印</text:p></draw:text-box><svg:title/><svg:desc/></draw:frame></text:span></text:p>
            <text:p text:style-name="P116">　　務必簽名及蓋章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承辦人簽章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P123"><text:bookmark-end text:name="OLE_LINK34"/><text:bookmark-end text:name="OLE_LINK35"/><text:bookmark-end text:name="_Hlk294847995"/><text:bookmark-end text:name="OLE_LINK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7">
            <text:p text:style-name="P130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出生年月日</text:p>
          </table:table-cell>
          <table:covered-table-cell/>
          <table:table-cell table:style-name="TableCell134" table:number-columns-spanned="3">
            <text:p text:style-name="P135"><text:s text:c="4"/>年 <text:s text:c="2"/>月 <text:s text:c="2"/>日</text:p>
          </table:table-cell>
          <table:covered-table-cell/>
          <table:covered-table-cell/>
          <table:table-cell table:style-name="TableCell136" table:number-columns-spanned="4">
            <text:p text:style-name="P137">身分證字號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<text:s/>電話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3">
            <text:p text:style-name="P146"><text:bookmark-start text:name="OLE_LINK8"/><text:bookmark-start text:name="OLE_LINK9"/><text:bookmark-start text:name="_Hlk294846049"/>是否重讀、<text:s/></text:p>
            <text:p text:style-name="P147">復學或轉學生</text:p>
          </table:table-cell>
          <table:covered-table-cell/>
          <table:table-cell table:style-name="TableCell148" table:number-columns-spanned="4" table:number-rows-spanned="3">
            <text:list text:style-name="LFO1" text:continue-numbering="true">
              <text:list-item>
                <text:p text:style-name="P149"><text:span text:style-name="T150">是</text:span><text:bookmark-start text:name="OLE_LINK16"/><text:span text:style-name="T151">(續填右列表格)</text:span><text:bookmark-end text:name="OLE_LINK16"/></text:p>
              </text:list-item>
            </text:list>
            <text:p text:style-name="P152"/>
            <text:list text:style-name="LFO1" text:continue-numbering="true">
              <text:list-item>
                <text:p text:style-name="P153">否</text:p>
              </text:list-item>
            </text:list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原就讀學校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 text:c="10"/></text:p>
          </table:table-cell>
          <table:covered-table-cell/>
          <table:table-cell table:style-name="TableCell158" table:number-columns-spanned="3" table:number-rows-spanned="3">
            <text:p text:style-name="P159">是否已請</text:p>
            <text:p text:style-name="P160">領 補 助</text:p>
          </table:table-cell>
          <table:covered-table-cell/>
          <table:covered-table-cell/>
          <table:table-cell table:style-name="TableCell161" table:number-columns-spanned="2" table:number-rows-spanned="3">
            <text:p text:style-name="P162"><text:bookmark-start text:name="OLE_LINK4"/><text:span text:style-name="T163">□是</text:span><text:span text:style-name="T164"><text:s text:c="6"/></text:span><text:span text:style-name="T165">(金額)</text:span></text:p>
            <text:p text:style-name="P166"><text:span text:style-name="T167"><text:s text:c="6"/></text:span></text:p>
            <text:p text:style-name="P168">□否<text:bookmark-end text:name="OLE_LINK4"/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4">
            <text:p text:style-name="P173">科別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<text:s text:c="7"/></text:span><text:span text:style-name="T177"><text:s text:c="4"/></text:span><text:span text:style-name="T178">科(學程)</text:span></text:p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4">
            <text:p text:style-name="P185">年級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 table:number-columns-spanned="17">
            <text:p text:style-name="P192"><text:bookmark-end text:name="OLE_LINK8"/><text:bookmark-end text:name="OLE_LINK9"/><text:bookmark-end text:name="_Hlk294846049"/>注意事項：</text:p>
            <text:p text:style-name="P193">1.已依其他規定領取政府公費就學補助或其他部會就學費用減免者，除相關法令另有規定外，不得依本要點規定申請補助。</text:p>
            <text:p text:style-name="P194">2.本表所填各項資料及有關證件，應由學校負責詳核，如有不實，負連帶賠償責任。</text:p>
            <text:p text:style-name="P195">3.本表由學生親自填寫，並經家長或代理人簽章。</text:p>
            <text:p text:style-name="P196">4.本表所填各項資料，如有異動請重新填列並簽章，應由學校負責詳核，如有不實，負連帶賠償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7">
            <text:p text:style-name="P199"><text:span text:style-name="T200">切　　 結 　　書</text:span></text:p>
            <text:p text:style-name="P201"><text:span text:style-name="T202"><draw:frame draw:z-index="251658752" draw:id="id3" draw:style-name="a3" draw:name="Text Box 7" text:anchor-type="paragraph" svg:x="2.88542in" svg:y="0.53958in" svg:width="0.52778in" svg:height="0.54167in" style:rel-width="scale" style:rel-height="scale"><draw:text-box><text:p text:style-name="P203">印</text:p></draw:text-box><svg:title/><svg:desc/></draw:frame></text:span><text:span text:style-name="T204">經確認</text:span><text:span text:style-name="T205"><text:s text:c="14"/></text:span><text:span text:style-name="T206">具領人姓名，本學期並無同時享有政府其他相關學費減免、補助，或與減免、補助學費性質相當之給付，如有違者，願無條件將高級中等學校免學費補助款項繳回教育部，絕無異議，特此聲明。</text:span></text:p>
            <text:p text:style-name="P207"><text:span text:style-name="T208">具領人姓名(學生)：</text:span><text:span text:style-name="T209">　 <text:s text:c="17"/></text:span><text:span text:style-name="T210">務必簽名及蓋章</text:span></text:p>
            <text:p text:style-name="P211"><text:span text:style-name="T212"><draw:frame draw:z-index="251659776" draw:id="id4" draw:style-name="a4" draw:name="Text Box 8" text:anchor-type="paragraph" svg:x="3.92222in" svg:y="0.02708in" svg:width="0.55in" svg:height="0.54167in" style:rel-width="scale" style:rel-height="scale"><draw:text-box><text:p text:style-name="P213">印</text:p></draw:text-box><svg:title/><svg:desc/></draw:frame></text:span><text:span text:style-name="T214">身分證字號：</text:span><text:span text:style-name="T215">　 <text:s text:c="17"/></text:span><text:span text:style-name="T216">.</text:span></text:p>
            <text:p text:style-name="P217"><text:span text:style-name="T218">立切結書(父、母或法定監護人)：</text:span><text:span text:style-name="T219">　 <text:s text:c="17"/></text:span><text:span text:style-name="T220">務必簽名及蓋章</text:span></text:p>
            <text:p text:style-name="P221"><text:span text:style-name="T222">身分證字號：</text:span><text:span text:style-name="T223">　 <text:s text:c="17"/></text:span><text:span text:style-name="T224">.</text:span></text:p>
            <text:p text:style-name="P225"><text:span text:style-name="T226">電話：</text:span><text:span text:style-name="T227">　 <text:s text:c="23"/></text:span><text:span text:style-name="T228">.</text:span></text:p>
            <text:p text:style-name="P229"><text:span text:style-name="T230">地址：</text:span><text:span text:style-name="T231">　 <text:s text:c="73"/></text:span><text:span text:style-name="T232">.</text:span></text:p>
            <text:p text:style-name="P233"><text:span text:style-name="T234">中　　華　　民　　國</text:span><text:span text:style-name="T235">　　　　　　</text:span><text:span text:style-name="T236">年</text:span><text:span text:style-name="T237">　　　　　　</text:span><text:span text:style-name="T238">月</text:span><text:span text:style-name="T239">　　　　　　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13in" fo:margin-left="0.7875in" fo:margin-bottom="0.6888in" fo:margin-right="0.643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7-13T02:54:00Z</meta:creation-date>
    <dc:date>2023-07-13T02:54:00Z</dc:date>
    <meta:print-date>2022-09-12T01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