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P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" style:family="table-column">
      <style:table-column-properties style:column-width="0.7534in"/>
    </style:style>
    <style:style style:name="TableColumn16" style:family="table-column">
      <style:table-column-properties style:column-width="1.0965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4479in"/>
    </style:style>
    <style:style style:name="TableColumn19" style:family="table-column">
      <style:table-column-properties style:column-width="1.4479in"/>
    </style:style>
    <style:style style:name="TableColumn20" style:family="table-column">
      <style:table-column-properties style:column-width="1.2361in"/>
    </style:style>
    <style:style style:name="Table14" style:family="table">
      <style:table-properties style:width="7.2611in" style:rel-width="100%" fo:margin-left="0in" table:align="center"/>
    </style:style>
    <style:style style:name="TableRow21" style:family="table-row">
      <style:table-row-properties style:min-row-height="0.36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4" style:family="table-row">
      <style:table-row-properties style:min-row-height="0.366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7" style:family="table-row">
      <style:table-row-properties style:min-row-height="0.36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0" style:family="table-row">
      <style:table-row-properties style:min-row-height="0.366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3" style:family="table-row">
      <style:table-row-properties style:min-row-height="0.366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86" style:family="table-row">
      <style:table-row-properties style:min-row-height="0.36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12" style:family="table-row">
      <style:table-row-properties style:min-row-height="0.366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25" style:family="table-row">
      <style:table-row-properties style:min-row-height="0.366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38" style:family="table-row">
      <style:table-row-properties style:min-row-height="0.366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51" style:family="table-row">
      <style:table-row-properties style:min-row-height="0.366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64" style:family="table-row">
      <style:table-row-properties style:min-row-height="0.366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77" style:family="table-row">
      <style:table-row-properties style:min-row-height="0.366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90" style:family="table-row">
      <style:table-row-properties style:min-row-height="0.3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03" style:family="table-row">
      <style:table-row-properties style:min-row-height="0.366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16" style:family="table-row">
      <style:table-row-properties style:min-row-height="0.366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29" style:family="table-row">
      <style:table-row-properties style:min-row-height="0.366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42" style:family="table-row">
      <style:table-row-properties style:min-row-height="0.3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55" style:family="table-row">
      <style:table-row-properties style:min-row-height="0.366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2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widows="2" fo:orphans="2" fo:break-before="page" fo:text-align="center"/>
    </style:style>
    <style:style style:name="T27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P2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84" style:family="table-column">
      <style:table-column-properties style:column-width="0.7534in"/>
    </style:style>
    <style:style style:name="TableColumn285" style:family="table-column">
      <style:table-column-properties style:column-width="1.0965in"/>
    </style:style>
    <style:style style:name="TableColumn286" style:family="table-column">
      <style:table-column-properties style:column-width="1.2791in"/>
    </style:style>
    <style:style style:name="TableColumn287" style:family="table-column">
      <style:table-column-properties style:column-width="1.4479in"/>
    </style:style>
    <style:style style:name="TableColumn288" style:family="table-column">
      <style:table-column-properties style:column-width="1.4479in"/>
    </style:style>
    <style:style style:name="TableColumn289" style:family="table-column">
      <style:table-column-properties style:column-width="1.2361in"/>
    </style:style>
    <style:style style:name="Table283" style:family="table">
      <style:table-properties style:width="7.2611in" style:rel-width="100%" fo:margin-left="0in" table:align="center"/>
    </style:style>
    <style:style style:name="TableRow290" style:family="table-row">
      <style:table-row-properties style:min-row-height="0.366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03" style:family="table-row">
      <style:table-row-properties style:min-row-height="0.366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16" style:family="table-row">
      <style:table-row-properties style:min-row-height="0.366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29" style:family="table-row">
      <style:table-row-properties style:min-row-height="0.366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42" style:family="table-row">
      <style:table-row-properties style:min-row-height="0.366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55" style:family="table-row">
      <style:table-row-properties style:min-row-height="0.366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68" style:family="table-row">
      <style:table-row-properties style:min-row-height="0.366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81" style:family="table-row">
      <style:table-row-properties style:min-row-height="0.366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94" style:family="table-row">
      <style:table-row-properties style:min-row-height="0.366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07" style:family="table-row">
      <style:table-row-properties style:min-row-height="0.366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20" style:family="table-row">
      <style:table-row-properties style:min-row-height="0.366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33" style:family="table-row">
      <style:table-row-properties style:min-row-height="0.366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46" style:family="table-row">
      <style:table-row-properties style:min-row-height="0.366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59" style:family="table-row">
      <style:table-row-properties style:min-row-height="0.366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72" style:family="table-row">
      <style:table-row-properties style:min-row-height="0.366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85" style:family="table-row">
      <style:table-row-properties style:min-row-height="0.3666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98" style:family="table-row">
      <style:table-row-properties style:min-row-height="0.3666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11" style:family="table-row">
      <style:table-row-properties style:min-row-height="0.3666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24" style:family="table-row">
      <style:table-row-properties style:min-row-height="0.366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39" style:parent-style-name="內文" style:family="paragraph">
      <style:paragraph-properties fo:widows="2" fo:orphans="2" fo:break-before="page" fo:text-align="center"/>
    </style:style>
    <style:style style:name="T5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P5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54" style:family="table-column">
      <style:table-column-properties style:column-width="0.7534in"/>
    </style:style>
    <style:style style:name="TableColumn555" style:family="table-column">
      <style:table-column-properties style:column-width="1.0965in"/>
    </style:style>
    <style:style style:name="TableColumn556" style:family="table-column">
      <style:table-column-properties style:column-width="1.2791in"/>
    </style:style>
    <style:style style:name="TableColumn557" style:family="table-column">
      <style:table-column-properties style:column-width="1.4479in"/>
    </style:style>
    <style:style style:name="TableColumn558" style:family="table-column">
      <style:table-column-properties style:column-width="1.4479in"/>
    </style:style>
    <style:style style:name="TableColumn559" style:family="table-column">
      <style:table-column-properties style:column-width="1.2361in"/>
    </style:style>
    <style:style style:name="Table553" style:family="table">
      <style:table-properties style:width="7.2611in" style:rel-width="100%" fo:margin-left="0in" table:align="center"/>
    </style:style>
    <style:style style:name="TableRow560" style:family="table-row">
      <style:table-row-properties style:min-row-height="0.3666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73" style:family="table-row">
      <style:table-row-properties style:min-row-height="0.366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86" style:family="table-row">
      <style:table-row-properties style:min-row-height="0.3666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99" style:family="table-row">
      <style:table-row-properties style:min-row-height="0.3666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12" style:family="table-row">
      <style:table-row-properties style:min-row-height="0.3666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25" style:family="table-row">
      <style:table-row-properties style:min-row-height="0.3666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38" style:family="table-row">
      <style:table-row-properties style:min-row-height="0.3666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51" style:family="table-row">
      <style:table-row-properties style:min-row-height="0.3666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64" style:family="table-row">
      <style:table-row-properties style:min-row-height="0.3666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77" style:family="table-row">
      <style:table-row-properties style:min-row-height="0.3666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90" style:family="table-row">
      <style:table-row-properties style:min-row-height="0.3666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03" style:family="table-row">
      <style:table-row-properties style:min-row-height="0.3666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16" style:family="table-row">
      <style:table-row-properties style:min-row-height="0.3666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29" style:family="table-row">
      <style:table-row-properties style:min-row-height="0.3666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42" style:family="table-row">
      <style:table-row-properties style:min-row-height="0.3666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55" style:family="table-row">
      <style:table-row-properties style:min-row-height="0.3666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68" style:family="table-row">
      <style:table-row-properties style:min-row-height="0.3666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81" style:family="table-row">
      <style:table-row-properties style:min-row-height="0.3666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94" style:family="table-row">
      <style:table-row-properties style:min-row-height="0.3666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8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8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8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P8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20" style:family="table-column">
      <style:table-column-properties style:column-width="0.7701in"/>
    </style:style>
    <style:style style:name="TableColumn821" style:family="table-column">
      <style:table-column-properties style:column-width="1.1201in"/>
    </style:style>
    <style:style style:name="TableColumn822" style:family="table-column">
      <style:table-column-properties style:column-width="1.3069in"/>
    </style:style>
    <style:style style:name="TableColumn823" style:family="table-column">
      <style:table-column-properties style:column-width="1.4791in"/>
    </style:style>
    <style:style style:name="TableColumn824" style:family="table-column">
      <style:table-column-properties style:column-width="1.4791in"/>
    </style:style>
    <style:style style:name="TableColumn825" style:family="table-column">
      <style:table-column-properties style:column-width="1.2625in"/>
    </style:style>
    <style:style style:name="Table819" style:family="table">
      <style:table-properties style:width="7.418in" style:rel-width="100%" fo:margin-left="0in" table:align="center"/>
    </style:style>
    <style:style style:name="TableRow826" style:family="table-row">
      <style:table-row-properties style:min-row-height="0.3666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839" style:family="table-row">
      <style:table-row-properties style:min-row-height="0.3666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852" style:family="table-row">
      <style:table-row-properties style:min-row-height="0.3666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865" style:family="table-row">
      <style:table-row-properties style:min-row-height="0.3666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878" style:family="table-row">
      <style:table-row-properties style:min-row-height="0.3666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891" style:family="table-row">
      <style:table-row-properties style:min-row-height="0.3666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904" style:family="table-row">
      <style:table-row-properties style:min-row-height="0.3666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917" style:family="table-row">
      <style:table-row-properties style:min-row-height="0.3666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930" style:family="table-row">
      <style:table-row-properties style:min-row-height="0.3666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943" style:family="table-row">
      <style:table-row-properties style:min-row-height="0.3666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956" style:family="table-row">
      <style:table-row-properties style:min-row-height="0.3666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969" style:family="table-row">
      <style:table-row-properties style:min-row-height="0.3666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982" style:family="table-row">
      <style:table-row-properties style:min-row-height="0.3666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995" style:family="table-row">
      <style:table-row-properties style:min-row-height="0.3666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008" style:family="table-row">
      <style:table-row-properties style:min-row-height="0.3666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021" style:family="table-row">
      <style:table-row-properties style:min-row-height="0.3666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034" style:family="table-row">
      <style:table-row-properties style:min-row-height="0.3666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047" style:family="table-row">
      <style:table-row-properties style:min-row-height="0.3666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060" style:family="table-row">
      <style:table-row-properties style:min-row-height="0.3666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07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致理科技大學-111年度學生事務與輔導工作特色主題計畫</text:p>
      <text:p text:style-name="P3"><text:span text:style-name="T4">「分項計畫六：</text:span><text:span text:style-name="T5">服務</text:span><text:span text:style-name="T6">V.S.</text:span><text:span text:style-name="T7">公民美學打造永續發展優質教育</text:span><text:span text:style-name="T8">-</text:span><text:span text:style-name="T9">服務氛圍融入公民美學</text:span><text:span text:style-name="T10">」</text:span></text:p>
      <text:p text:style-name="P11">日期、時間：111年<text:s/><text:s text:c="2"/>月<text:s text:c="3"/>日(星期<text:s/><text:s text:c="3"/>)<text:s text:c="3"/>時<text:s/><text:s/><text:s/>分至<text:s text:c="3"/>時<text:s text:c="3"/>分止</text:p>
      <text:p text:style-name="P12">課程名稱/活動名稱：</text:p>
      <text:p text:style-name="P13">地點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班級/單位</text:p>
          </table:table-cell>
          <table:table-cell table:style-name="TableCell26">
            <text:p text:style-name="P27">學號/原編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簽名</text:p>
          </table:table-cell>
          <table:table-cell table:style-name="TableCell32">
            <text:p text:style-name="P33">性別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男／女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男／女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男／女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男／女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男／女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男／女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男／女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男／女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男／女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男／女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男／女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男／女</text:p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男／女</text:p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男／女</text:p>
          </table:table-cell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男／女</text:p>
          </table:table-cell>
        </table:table-row>
        <table:table-row table:style-name="TableRow229">
          <table:table-cell table:style-name="TableCell230">
            <text:p text:style-name="P231">1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男／女</text:p>
          </table: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男／女</text:p>
          </table:table-cell>
        </table:table-row>
        <table:table-row table:style-name="TableRow255">
          <table:table-cell table:style-name="TableCell256">
            <text:p text:style-name="P257">1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男／女</text:p>
          </table:table-cell>
        </table:table-row>
      </table:table>
      <text:p text:style-name="P268"/>
      <text:p text:style-name="P269"><text:span text:style-name="T270">致理科技大學</text:span><text:span text:style-name="T271">-</text:span><text:span text:style-name="T272">111</text:span><text:span text:style-name="T273">年度學生事務與輔導工作特色主題計畫</text:span></text:p>
      <text:p text:style-name="P274"><text:span text:style-name="T275">「分項計畫六：服務</text:span><text:span text:style-name="T276">V.S.</text:span><text:span text:style-name="T277">公民美學打造永續發展優質教育</text:span><text:span text:style-name="T278">-</text:span><text:span text:style-name="T279">服務氛圍融入公民美學」</text:span></text:p>
      <text:p text:style-name="P280">日期、時間：111年<text:s text:c="3"/>月<text:s text:c="4"/>日(星期<text:s/>)<text:s text:c="3"/>時<text:s text:c="2"/>分至<text:s text:c="3"/>時<text:s text:c="3"/>分止</text:p>
      <text:p text:style-name="P281">課程名稱/活動名稱：</text:p>
      <text:p text:style-name="P282">地點：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編號</text:p>
          </table:table-cell>
          <table:table-cell table:style-name="TableCell293">
            <text:p text:style-name="P294">班級/單位</text:p>
          </table:table-cell>
          <table:table-cell table:style-name="TableCell295">
            <text:p text:style-name="P296">學號/原編</text:p>
          </table:table-cell>
          <table:table-cell table:style-name="TableCell297">
            <text:p text:style-name="P298">姓名</text:p>
          </table:table-cell>
          <table:table-cell table:style-name="TableCell299">
            <text:p text:style-name="P300">簽名</text:p>
          </table:table-cell>
          <table:table-cell table:style-name="TableCell301">
            <text:p text:style-name="P302">性別</text:p>
          </table:table-cell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男／女</text:p>
          </table:table-cell>
        </table:table-row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男／女</text:p>
          </table:table-cell>
        </table:table-row>
        <table:table-row table:style-name="TableRow329">
          <table:table-cell table:style-name="TableCell330">
            <text:p text:style-name="P331">2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男／女</text:p>
          </table:table-cell>
        </table:table-row>
        <table:table-row table:style-name="TableRow342">
          <table:table-cell table:style-name="TableCell343">
            <text:p text:style-name="P344">2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男／女</text:p>
          </table:table-cell>
        </table:table-row>
        <table:table-row table:style-name="TableRow355">
          <table:table-cell table:style-name="TableCell356">
            <text:p text:style-name="P357">2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男／女</text:p>
          </table:table-cell>
        </table:table-row>
        <table:table-row table:style-name="TableRow368">
          <table:table-cell table:style-name="TableCell369">
            <text:p text:style-name="P370">24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男／女</text:p>
          </table:table-cell>
        </table:table-row>
        <table:table-row table:style-name="TableRow381">
          <table:table-cell table:style-name="TableCell382">
            <text:p text:style-name="P383">2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男／女</text:p>
          </table:table-cell>
        </table:table-row>
        <table:table-row table:style-name="TableRow394">
          <table:table-cell table:style-name="TableCell395">
            <text:p text:style-name="P396">2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男／女</text:p>
          </table:table-cell>
        </table:table-row>
        <table:table-row table:style-name="TableRow407">
          <table:table-cell table:style-name="TableCell408">
            <text:p text:style-name="P409">27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男／女</text:p>
          </table:table-cell>
        </table:table-row>
        <table:table-row table:style-name="TableRow420">
          <table:table-cell table:style-name="TableCell421">
            <text:p text:style-name="P422">28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男／女</text:p>
          </table:table-cell>
        </table:table-row>
        <table:table-row table:style-name="TableRow433">
          <table:table-cell table:style-name="TableCell434">
            <text:p text:style-name="P435">2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男／女</text:p>
          </table:table-cell>
        </table:table-row>
        <table:table-row table:style-name="TableRow446">
          <table:table-cell table:style-name="TableCell447">
            <text:p text:style-name="P448">3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男／女</text:p>
          </table:table-cell>
        </table:table-row>
        <table:table-row table:style-name="TableRow459">
          <table:table-cell table:style-name="TableCell460">
            <text:p text:style-name="P461">31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男／女</text:p>
          </table:table-cell>
        </table:table-row>
        <table:table-row table:style-name="TableRow472">
          <table:table-cell table:style-name="TableCell473">
            <text:p text:style-name="P474">3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男／女</text:p>
          </table:table-cell>
        </table:table-row>
        <table:table-row table:style-name="TableRow485">
          <table:table-cell table:style-name="TableCell486">
            <text:p text:style-name="P487">3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男／女</text:p>
          </table:table-cell>
        </table:table-row>
        <table:table-row table:style-name="TableRow498">
          <table:table-cell table:style-name="TableCell499">
            <text:p text:style-name="P500">34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男／女</text:p>
          </table:table-cell>
        </table:table-row>
        <table:table-row table:style-name="TableRow511">
          <table:table-cell table:style-name="TableCell512">
            <text:p text:style-name="P513">3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男／女</text:p>
          </table:table-cell>
        </table:table-row>
        <table:table-row table:style-name="TableRow524">
          <table:table-cell table:style-name="TableCell525">
            <text:p text:style-name="P526">36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男／女</text:p>
          </table:table-cell>
        </table:table-row>
      </table:table>
      <text:p text:style-name="P537"/>
      <text:p text:style-name="P538"/>
      <text:p text:style-name="P539"><text:span text:style-name="T540">致理科技大學</text:span><text:span text:style-name="T541">-</text:span><text:span text:style-name="T542">111</text:span><text:span text:style-name="T543">年度學生事務與輔導工作特色主題計畫</text:span></text:p>
      <text:p text:style-name="P544"><text:span text:style-name="T545">「分項計畫六：服務</text:span><text:span text:style-name="T546">V.S.</text:span><text:span text:style-name="T547">公民美學打造永續發展優質教育</text:span><text:span text:style-name="T548">-</text:span><text:span text:style-name="T549">服務氛圍融入公民美學」</text:span></text:p>
      <text:p text:style-name="P550">日期、時間：111年<text:s text:c="3"/>月<text:s text:c="3"/>日(星期<text:s/><text:s text:c="2"/>)<text:s text:c="3"/>時<text:s text:c="2"/>分至<text:s text:c="3"/>時<text:s text:c="3"/>分止</text:p>
      <text:p text:style-name="P551">課程名稱/活動名稱：</text:p>
      <text:p text:style-name="P552">地點：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編號</text:p>
          </table:table-cell>
          <table:table-cell table:style-name="TableCell563">
            <text:p text:style-name="P564">班級/單位</text:p>
          </table:table-cell>
          <table:table-cell table:style-name="TableCell565">
            <text:p text:style-name="P566">學號/原編</text:p>
          </table:table-cell>
          <table:table-cell table:style-name="TableCell567">
            <text:p text:style-name="P568">姓名</text:p>
          </table:table-cell>
          <table:table-cell table:style-name="TableCell569">
            <text:p text:style-name="P570">簽名</text:p>
          </table:table-cell>
          <table:table-cell table:style-name="TableCell571">
            <text:p text:style-name="P572">性別</text:p>
          </table:table-cell>
        </table:table-row>
        <table:table-row table:style-name="TableRow573">
          <table:table-cell table:style-name="TableCell574">
            <text:p text:style-name="P575">37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男／女</text:p>
          </table:table-cell>
        </table:table-row>
        <table:table-row table:style-name="TableRow586">
          <table:table-cell table:style-name="TableCell587">
            <text:p text:style-name="P588">38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男／女</text:p>
          </table:table-cell>
        </table:table-row>
        <table:table-row table:style-name="TableRow599">
          <table:table-cell table:style-name="TableCell600">
            <text:p text:style-name="P601">39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男／女</text:p>
          </table:table-cell>
        </table:table-row>
        <table:table-row table:style-name="TableRow612">
          <table:table-cell table:style-name="TableCell613">
            <text:p text:style-name="P614">4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男／女</text:p>
          </table:table-cell>
        </table:table-row>
        <table:table-row table:style-name="TableRow625">
          <table:table-cell table:style-name="TableCell626">
            <text:p text:style-name="P627">4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男／女</text:p>
          </table:table-cell>
        </table:table-row>
        <table:table-row table:style-name="TableRow638">
          <table:table-cell table:style-name="TableCell639">
            <text:p text:style-name="P640">4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男／女</text:p>
          </table:table-cell>
        </table:table-row>
        <table:table-row table:style-name="TableRow651">
          <table:table-cell table:style-name="TableCell652">
            <text:p text:style-name="P653">43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男／女</text:p>
          </table:table-cell>
        </table:table-row>
        <table:table-row table:style-name="TableRow664">
          <table:table-cell table:style-name="TableCell665">
            <text:p text:style-name="P666">44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男／女</text:p>
          </table:table-cell>
        </table:table-row>
        <table:table-row table:style-name="TableRow677">
          <table:table-cell table:style-name="TableCell678">
            <text:p text:style-name="P679">4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男／女</text:p>
          </table:table-cell>
        </table:table-row>
        <table:table-row table:style-name="TableRow690">
          <table:table-cell table:style-name="TableCell691">
            <text:p text:style-name="P692">46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男／女</text:p>
          </table:table-cell>
        </table:table-row>
        <table:table-row table:style-name="TableRow703">
          <table:table-cell table:style-name="TableCell704">
            <text:p text:style-name="P705">47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男／女</text:p>
          </table:table-cell>
        </table:table-row>
        <table:table-row table:style-name="TableRow716">
          <table:table-cell table:style-name="TableCell717">
            <text:p text:style-name="P718">48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男／女</text:p>
          </table:table-cell>
        </table:table-row>
        <table:table-row table:style-name="TableRow729">
          <table:table-cell table:style-name="TableCell730">
            <text:p text:style-name="P731">49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男／女</text:p>
          </table:table-cell>
        </table:table-row>
        <table:table-row table:style-name="TableRow742">
          <table:table-cell table:style-name="TableCell743">
            <text:p text:style-name="P744">5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男／女</text:p>
          </table:table-cell>
        </table:table-row>
        <table:table-row table:style-name="TableRow755">
          <table:table-cell table:style-name="TableCell756">
            <text:p text:style-name="P757">5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男／女</text:p>
          </table:table-cell>
        </table:table-row>
        <table:table-row table:style-name="TableRow768">
          <table:table-cell table:style-name="TableCell769">
            <text:p text:style-name="P770">5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男／女</text:p>
          </table:table-cell>
        </table:table-row>
        <table:table-row table:style-name="TableRow781">
          <table:table-cell table:style-name="TableCell782">
            <text:p text:style-name="P783">5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男／女</text:p>
          </table:table-cell>
        </table:table-row>
        <table:table-row table:style-name="TableRow794">
          <table:table-cell table:style-name="TableCell795">
            <text:p text:style-name="P796">54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男／女</text:p>
          </table:table-cell>
        </table:table-row>
      </table:table>
      <text:p text:style-name="P807"/>
      <text:p text:style-name="P808"/>
      <text:p text:style-name="P809">致理科技大學-111年度學生事務與輔導工作特色主題計畫</text:p>
      <text:p text:style-name="P810"><text:span text:style-name="T811">「分項計畫六：服務</text:span><text:span text:style-name="T812">V.S.</text:span><text:span text:style-name="T813">公民美學打造永續發展優質教育</text:span><text:span text:style-name="T814">-</text:span><text:span text:style-name="T815">服務氛圍融入公民美學」</text:span></text:p>
      <text:p text:style-name="P816">日期、時間：111年<text:s text:c="3"/>月<text:s text:c="3"/>日(星期<text:s/>)<text:s text:c="3"/>時<text:s text:c="2"/>分至<text:s text:c="3"/>時<text:s text:c="3"/>分止</text:p>
      <text:p text:style-name="P817">課程名稱/活動名稱：</text:p>
      <text:p text:style-name="P818">地點：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編號</text:p>
          </table:table-cell>
          <table:table-cell table:style-name="TableCell829">
            <text:p text:style-name="P830">班級/單位</text:p>
          </table:table-cell>
          <table:table-cell table:style-name="TableCell831">
            <text:p text:style-name="P832">學號/原編</text:p>
          </table:table-cell>
          <table:table-cell table:style-name="TableCell833">
            <text:p text:style-name="P834">姓名</text:p>
          </table:table-cell>
          <table:table-cell table:style-name="TableCell835">
            <text:p text:style-name="P836">簽名</text:p>
          </table:table-cell>
          <table:table-cell table:style-name="TableCell837">
            <text:p text:style-name="P838">性別</text:p>
          </table:table-cell>
        </table:table-row>
        <table:table-row table:style-name="TableRow839">
          <table:table-cell table:style-name="TableCell840">
            <text:p text:style-name="P841">55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男／女</text:p>
          </table:table-cell>
        </table:table-row>
        <table:table-row table:style-name="TableRow852">
          <table:table-cell table:style-name="TableCell853">
            <text:p text:style-name="P854">56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男／女</text:p>
          </table:table-cell>
        </table:table-row>
        <table:table-row table:style-name="TableRow865">
          <table:table-cell table:style-name="TableCell866">
            <text:p text:style-name="P867">57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男／女</text:p>
          </table:table-cell>
        </table:table-row>
        <table:table-row table:style-name="TableRow878">
          <table:table-cell table:style-name="TableCell879">
            <text:p text:style-name="P880">58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男／女</text:p>
          </table:table-cell>
        </table:table-row>
        <table:table-row table:style-name="TableRow891">
          <table:table-cell table:style-name="TableCell892">
            <text:p text:style-name="P893">59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男／女</text:p>
          </table:table-cell>
        </table:table-row>
        <table:table-row table:style-name="TableRow904">
          <table:table-cell table:style-name="TableCell905">
            <text:p text:style-name="P906">6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男／女</text:p>
          </table:table-cell>
        </table:table-row>
        <table:table-row table:style-name="TableRow917">
          <table:table-cell table:style-name="TableCell918">
            <text:p text:style-name="P919">6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男／女</text:p>
          </table:table-cell>
        </table:table-row>
        <table:table-row table:style-name="TableRow930">
          <table:table-cell table:style-name="TableCell931">
            <text:p text:style-name="P932">62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男／女</text:p>
          </table:table-cell>
        </table:table-row>
        <table:table-row table:style-name="TableRow943">
          <table:table-cell table:style-name="TableCell944">
            <text:p text:style-name="P945">63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男／女</text:p>
          </table:table-cell>
        </table:table-row>
        <table:table-row table:style-name="TableRow956">
          <table:table-cell table:style-name="TableCell957">
            <text:p text:style-name="P958">64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男／女</text:p>
          </table:table-cell>
        </table:table-row>
        <table:table-row table:style-name="TableRow969">
          <table:table-cell table:style-name="TableCell970">
            <text:p text:style-name="P971">65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男／女</text:p>
          </table:table-cell>
        </table:table-row>
        <table:table-row table:style-name="TableRow982">
          <table:table-cell table:style-name="TableCell983">
            <text:p text:style-name="P984">66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男／女</text:p>
          </table:table-cell>
        </table:table-row>
        <table:table-row table:style-name="TableRow995">
          <table:table-cell table:style-name="TableCell996">
            <text:p text:style-name="P997">67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男／女</text:p>
          </table:table-cell>
        </table:table-row>
        <table:table-row table:style-name="TableRow1008">
          <table:table-cell table:style-name="TableCell1009">
            <text:p text:style-name="P1010">68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男／女</text:p>
          </table:table-cell>
        </table:table-row>
        <table:table-row table:style-name="TableRow1021">
          <table:table-cell table:style-name="TableCell1022">
            <text:p text:style-name="P1023">69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男／女</text:p>
          </table:table-cell>
        </table:table-row>
        <table:table-row table:style-name="TableRow1034">
          <table:table-cell table:style-name="TableCell1035">
            <text:p text:style-name="P1036">7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男／女</text:p>
          </table:table-cell>
        </table:table-row>
        <table:table-row table:style-name="TableRow1047">
          <table:table-cell table:style-name="TableCell1048">
            <text:p text:style-name="P1049">7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男／女</text:p>
          </table:table-cell>
        </table:table-row>
        <table:table-row table:style-name="TableRow1060">
          <table:table-cell table:style-name="TableCell1061">
            <text:p text:style-name="P1062">72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男／女</text:p>
          </table:table-cell>
        </table:table-row>
      </table:table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margin-right="0.4444in"/>
      <style:text-properties style:font-name="Times New Roman" style:font-name-asian="標楷體" style:font-name-complex="Times New Roman" fo:font-size="7pt" style:font-size-asian="7pt" style:font-size-complex="14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6T02:39:00Z</meta:creation-date>
    <dc:date>2022-02-16T02:39:00Z</dc:date>
    <meta:print-date>2021-02-25T05:5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8" meta:character-count="1464" meta:row-count="10" meta:non-whitespace-character-count="1248"/>
  </office:meta>
</office:document-meta>
</file>