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31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-0.0277in" fo:margin-right="-0.2319in" fo:text-indent="-0.222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letter-kerning="false" fo:font-size="8pt" style:font-size-asian="8pt" style:font-size-complex="8pt"/>
    </style:style>
    <style:style style:name="T5" style:parent-style-name="預設段落字型" style:family="text">
      <style:text-properties style:letter-kerning="false" fo:font-size="8pt" style:font-size-asian="8pt" style:font-size-complex="8pt"/>
    </style:style>
    <style:style style:name="T6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7" style:parent-style-name="預設段落字型" style:family="text">
      <style:text-properties style:letter-kerning="false" fo:font-size="8pt" style:font-size-asian="8pt" style:font-size-complex="8pt"/>
    </style:style>
    <style:style style:name="T8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9" style:parent-style-name="預設段落字型" style:family="text">
      <style:text-properties style:letter-kerning="false" fo:font-size="8pt" style:font-size-asian="8pt" style:font-size-complex="8pt"/>
    </style:style>
    <style:style style:name="T10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11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12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13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14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15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16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P17" style:parent-style-name="內文" style:family="paragraph">
      <style:paragraph-properties fo:text-align="center" fo:margin-left="-0.0277in" fo:margin-right="-0.2319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1.45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學生參與校內外服務工作或社團服務證明單</text:p>
      <text:p text:style-name="P2"><text:span text:style-name="T3"><text:s text:c="22"/></text:span><text:span text:style-name="T4">9</text:span><text:span text:style-name="T5">8</text:span><text:span text:style-name="T6">年</text:span><text:span text:style-name="T7">10</text:span><text:span text:style-name="T8">月</text:span><text:span text:style-name="T9">26</text:span><text:span text:style-name="T10">日</text:span><text:span text:style-name="T11">98</text:span><text:span text:style-name="T12">學年度</text:span><text:span text:style-name="T13">第一學期</text:span><text:span text:style-name="T14">服務學習推行委員會第</text:span><text:span text:style-name="T15">1</text:span><text:span text:style-name="T16">次臨時會議通過</text:span></text:p>
      <text:p text:style-name="P17"/>
      <text:p text:style-name="P18"><text:s text:c="10"/>系學生 <text:s text:c="11"/>（學號： <text:s text:c="9"/>）</text:p>
      <text:p text:style-name="P19">於 <text:s text:c="2"/><text:s/><text:s/>年 <text:s/><text:s/><text:s text:c="2"/>月<text:s/><text:s/><text:s text:c="2"/>日至 <text:s/><text:s/><text:s text:c="2"/>年<text:s/><text:s/><text:s text:c="2"/>月 <text:s/><text:s/><text:s text:c="2"/>日</text:p>
      <text:p text:style-name="P20">參加 <text:s text:c="5"/><text:s text:c="30"/>服務</text:p>
      <text:p text:style-name="P21">滿 <text:s text:c="9"/>小時（詳見紀錄表），特此證明。</text:p>
      <text:p text:style-name="P22"/>
      <text:p text:style-name="P23"/>
      <text:p text:style-name="P24"/>
      <text:p text:style-name="P25"/>
      <text:p text:style-name="P26">服務機構（社團）名稱（用印）：</text:p>
      <text:p text:style-name="P27"/>
      <text:p text:style-name="P28"/>
      <text:p text:style-name="P29"/>
      <text:p text:style-name="P30">督導人或社團指導老師（簽名）：</text:p>
      <text:p text:style-name="P31">評語或評分：</text:p>
      <text:p text:style-name="P32"/>
      <text:p text:style-name="P33"/>
      <text:p text:style-name="P34"><text:span text:style-name="T35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參與校內外服務工作或社團服務證明單</dc:title>
    <meta:initial-creator>chihlee</meta:initial-creator>
    <dc:creator>user</dc:creator>
    <meta:creation-date>2022-02-16T02:48:00Z</meta:creation-date>
    <dc:date>2022-02-16T02:4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