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交通補助經費簽收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6" table:style-name="ce8"/>
          <table:table-cell office:value-type="string" table:number-columns-spanned="5" table:number-rows-spanned="1" table:style-name="ce23">
            <text:p>製表日期： <text:s text:c="2"/>年 <text:s text:c="2"/>月 <text:s text:c="2"/>日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8">
            <text:p>計畫名稱</text:p>
          </table:table-cell>
          <table:covered-table-cell/>
          <table:table-cell office:value-type="string" table:number-columns-spanned="9" table:number-rows-spanned="1" table:style-name="ce27">
            <text:p>1-1-1-2-1 品德教育實踐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8">
            <text:p>事由</text:p>
          </table:table-cell>
          <table:covered-table-cell/>
          <table:table-cell table:number-columns-spanned="9" table:number-rows-spanned="1" table:style-name="ce18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8">
            <text:p>地點</text:p>
          </table:table-cell>
          <table:covered-table-cell/>
          <table:table-cell table:number-columns-spanned="9" table:number-rows-spanned="1" table:style-name="ce18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8">
            <text:p>申請單位</text:p>
          </table:table-cell>
          <table:covered-table-cell/>
          <table:table-cell office:value-type="string" table:number-columns-spanned="9" table:number-rows-spanned="1" table:style-name="ce18">
            <text:p>課指組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8">
            <text:p>用 <text:s text:c="17"/>途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7">
            <text:p>系別/</text:p>
            <text:p>班級</text:p>
          </table:table-cell>
          <table:table-cell office:value-type="string" table:style-name="ce7">
            <text:p>員工編號/學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搭乘</text:p>
            <text:p>日期</text:p>
            <text:p><text:span text:style-name="T1">(年/月/日)</text:span>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終點</text:p>
          </table:table-cell>
          <table:table-cell office:value-type="string" table:style-name="ce7">
            <text:p>搭乘</text:p>
            <text:p>工具</text:p>
          </table:table-cell>
          <table:table-cell office:value-type="string" table:style-name="ce7">
            <text:p>票價(依大眾交通工具核實)</text:p>
          </table:table-cell>
          <table:table-cell office:value-type="string" table:style-name="ce7">
            <text:p>核定</text:p>
            <text:p>補助</text:p>
            <text:p>金額</text:p>
          </table:table-cell>
          <table:table-cell office:value-type="string" table:style-name="ce7">
            <text:p>簽收人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9"/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9"/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9"/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18">
            <text:p>核定補助總額</text:p>
          </table:table-cell>
          <table:covered-table-cell table:number-columns-repeated="6"/>
          <table:table-cell office:value-type="float" office:value="0" table:formula="of:=SUM([.J9:.J23])" table:number-columns-spanned="4" table:number-rows-spanned="1" table:style-name="ce25">
            <text:p>0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3" table:style-name="ce11"/>
          <table:table-cell table:style-name="ce10"/>
          <table:table-cell table:number-columns-repeated="16373"/>
        </table:table-row>
        <table:table-row table:style-name="ro3">
          <table:table-cell office:value-type="string" table:number-columns-spanned="5" table:number-rows-spanned="3" table:style-name="ce26">
            <text:p><text:span text:style-name="T2"><text:s/></text:span><text:span text:style-name="T3"><text:s/>※本表限定短程大眾運輸工具(捷運、</text:span></text:p>
            <text:p><text:span text:style-name="T3"><text:s text:c="4"/>公車)，無法取據者使用。</text:span></text:p>
            <text:p><text:span text:style-name="T3"><text:s text:c="2"/>※核銷時請檢附公車／捷運路線圖及票價表</text:span><text:span text:style-name="T1"/></text:p>
            <text:p><text:span text:style-name="T1">　※表格若不敷使用請自行影印</text:span></text:p>
          </table:table-cell>
          <table:covered-table-cell table:number-columns-repeated="4"/>
          <table:table-cell office:value-type="string" table:number-columns-spanned="3" table:number-rows-spanned="1" table:style-name="ce18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主管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4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hlee</meta:initial-creator>
    <dc:creator>user</dc:creator>
    <meta:creation-date>2015-11-18T08:31:05Z</meta:creation-date>
    <dc:date>2022-02-16T02:47:03Z</dc:date>
    <meta:print-date>2015-12-23T07:14:53Z</meta:print-date>
  </office:meta>
</office:document-meta>
</file>