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 fo:margin-top="0.0625in" fo:margin-bottom="0.0625in" style:line-height-at-least="0in"/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2.2645in"/>
    </style:style>
    <style:style style:name="Table2" style:family="table">
      <style:table-properties style:width="7.1868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0125in" fo:margin-bottom="0.0125in" style:line-height-at-least="0in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7" style:family="table-row">
      <style:table-row-properties style:min-row-height="0.20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" style:family="table-row">
      <style:table-row-properties style:min-row-height="0.2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MS Mincho" style:font-name-asian="新細明體" style:font-name-complex="MS Mincho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 style:min-row-height="0.2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125in" fo:margin-bottom="0.0125in" style:line-height-at-least="0in" fo:text-indent="0.0694in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2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125in" fo:margin-bottom="0.0125in" style:line-height-at-least="0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20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125in" fo:margin-bottom="0.0125in" style:line-height-at-least="0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7" style:family="table-row">
      <style:table-row-properties style:min-row-height="0.321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125in" fo:margin-bottom="0.0125in" style:line-height-at-least="0in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0.4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125in" fo:margin-bottom="0.0125in" style:line-height-at-least="0in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min-row-height="0.37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93" style:family="table-row">
      <style:table-row-properties style:min-row-height="0.511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96" style:parent-style-name="內文" style:family="paragraph">
      <style:paragraph-properties style:vertical-align="baseline" fo:margin-top="0.0125in" fo:margin-bottom="0.0125in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125in" fo:margin-bottom="0.0125in" style:line-height-at-least="0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125in" fo:margin-bottom="0.0125in" style:line-height-at-least="0in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43" style:family="table-row">
      <style:table-row-properties style:min-row-height="0.476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0125in" fo:margin-bottom="0.0125in" style:line-height-at-least="0in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54" style:family="table-row">
      <style:table-row-properties style:min-row-height="0.494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125in" fo:margin-bottom="0.0125in" style:line-height-at-least="0in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1" style:family="table-row">
      <style:table-row-properties style:min-row-height="0.5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125in" fo:margin-bottom="0.0125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265" style:family="table-row">
      <style:table-row-properties style:min-row-height="0.238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top="0.0125in" fo:margin-bottom="0.0125in" style:line-height-at-least="0in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9" style:family="table-row">
      <style:table-row-properties style:min-row-height="0.091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75" style:family="table-column">
      <style:table-column-properties style:column-width="0.6666in"/>
    </style:style>
    <style:style style:name="TableColumn276" style:family="table-column">
      <style:table-column-properties style:column-width="2.7361in"/>
    </style:style>
    <style:style style:name="TableColumn277" style:family="table-column">
      <style:table-column-properties style:column-width="0.6666in"/>
    </style:style>
    <style:style style:name="TableColumn278" style:family="table-column">
      <style:table-column-properties style:column-width="2.8194in"/>
    </style:style>
    <style:style style:name="Table274" style:family="table">
      <style:table-properties style:width="6.8888in" fo:margin-left="0.009in" table:align="left"/>
    </style:style>
    <style:style style:name="TableRow279" style:family="table-row">
      <style:table-row-properties style:min-row-height="0.22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0.3388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338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338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5" style:family="table-row">
      <style:table-row-properties style:min-row-height="0.338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 style:min-row-height="0.338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3388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338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 style:min-row-height="0.338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338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9" style:parent-style-name="內文" style:family="paragraph">
      <style:text-properties style:font-name-asian="標楷體" fo:color="#FF0000"/>
    </style:style>
    <style:style style:name="P370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color="#FF0000"/>
    </style:style>
    <style:style style:name="P371" style:parent-style-name="清單段落" style:list-style-name="LFO1" style:family="paragraph">
      <style:paragraph-properties fo:margin-left="0.3333in">
        <style:tab-stops/>
      </style:paragraph-properties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致理科技大學110學年度第1學期開設具服務學習內涵課程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一、課程基本資訊</text:span></text:p>
          </table:table-cell>
          <table:covered-table-cell/>
          <table:covered-table-cell/>
          <table:covered-table-cell/>
          <table:table-cell table:style-name="TableCell13">
            <text:p text:style-name="P14">課程序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課程名稱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以服務學習</text:span><text:span text:style-name="T26">課程開設次數</text:span><text:span text:style-name="T27">*</text:span></text:p>
          </table:table-cell>
          <table:table-cell table:style-name="TableCell28">
            <text:p text:style-name="P29"><text:span text:style-name="T30">□首次開設</text:span><text:span text:style-name="T31"><text:s/></text:span><text:span text:style-name="T32"><text:s text:c="5"/>□非首次開設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開課</text:span><text:span text:style-name="T37">單位</text:span></text:p>
          </table:table-cell>
          <table:covered-table-cell/>
          <table:table-cell table:style-name="TableCell38" table:number-columns-spanned="2">
            <text:p text:style-name="P39"><text:span text:style-name="T40">□系所</text:span><text:span text:style-name="T41"><text:s text:c="2"/></text:span><text:span text:style-name="T42">□</text:span><text:span text:style-name="T43">通識教育中心</text:span></text:p>
          </table:table-cell>
          <table:covered-table-cell/>
          <table:table-cell table:style-name="TableCell44">
            <text:p text:style-name="P45"><text:span text:style-name="T46">課程屬性</text:span><text:span text:style-name="T47">*</text:span></text:p>
          </table:table-cell>
          <table:table-cell table:style-name="TableCell48">
            <text:p text:style-name="P49"><text:span text:style-name="T50">□</text:span><text:span text:style-name="T51">專業</text:span><text:span text:style-name="T52">融入</text:span><text:span text:style-name="T53">課程</text:span><text:span text:style-name="T54"><text:s text:c="2"/>□通識</text:span><text:span text:style-name="T55">融入</text:span><text:span text:style-name="T56">課程</text:span><text:span text:style-name="T57"><text:s text:c="2"/></text:span><text:span text:style-name="T58"><text:s text:c="2"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開課</text:span><text:span text:style-name="T63">班級</text:span><text:span text:style-name="T64">*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必</text:span><text:span text:style-name="T70">/</text:span><text:span text:style-name="T71">選修</text:span><text:span text:style-name="T72">*</text:span></text:p>
          </table:table-cell>
          <table:table-cell table:style-name="TableCell73">
            <text:p text:style-name="P74"><text:span text:style-name="T75">□</text:span><text:span text:style-name="T76">必修</text:span><text:span text:style-name="T77"><text:s/></text:span><text:span text:style-name="T78"><text:s/>□選修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學分數</text:span><text:span text:style-name="T83">/</text:span><text:span text:style-name="T84">時數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是否</text:span><text:span text:style-name="T90">申請本計畫</text:span><text:span text:style-name="T91">教學助理</text:span><text:span text:style-name="T92">*</text:span></text:p>
          </table:table-cell>
          <table:table-cell table:style-name="TableCell93">
            <text:p text:style-name="P94"><text:span text:style-name="T95">█</text:span><text:span text:style-name="T96">是</text:span><text:span text:style-name="T97"><text:s text:c="3"/></text:span><text:span text:style-name="T98"><text:s/>□否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修課人數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是否辦理保險</text:p>
          </table:table-cell>
          <table:table-cell table:style-name="TableCell107">
            <text:p text:style-name="P108"><text:span text:style-name="T109">█</text:span><text:span text:style-name="T110">是</text:span><text:span text:style-name="T111"><text:s text:c="3"/></text:span><text:span text:style-name="T112"><text:s/>□否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每學期服務次數</text:span><text:span text:style-name="T117">*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服務單位如何擇定</text:span><text:span text:style-name="T123">*</text:span></text:p>
          </table:table-cell>
          <table:table-cell table:style-name="TableCell124">
            <text:p text:style-name="P125"><text:span text:style-name="T126">□學生</text:span><text:span text:style-name="T127"><text:s/></text:span><text:span text:style-name="T128"><text:s/>□教師 <text:s/>□學校安排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學生需</text:span><text:span text:style-name="T133">服務時數</text:span><text:span text:style-name="T134">*</text:span></text:p>
          </table:table-cell>
          <table:covered-table-cell/>
          <table:table-cell table:style-name="TableCell135" table:number-columns-spanned="2">
            <text:p text:style-name="P136">6-8小時</text:p>
          </table:table-cell>
          <table:covered-table-cell/>
          <table:table-cell table:style-name="TableCell137">
            <text:p text:style-name="P138"><text:span text:style-name="T139">服務時段</text:span><text:span text:style-name="T140">*</text:span></text:p>
          </table:table-cell>
          <table:table-cell table:style-name="TableCell141">
            <text:p text:style-name="P142"><text:span text:style-name="T143">□課堂</text:span><text:span text:style-name="T144"><text:s/></text:span><text:span text:style-name="T145"><text:s/></text:span><text:span text:style-name="T146">□</text:span><text:span text:style-name="T147">課餘時間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是否要求進行服務</text:span><text:span text:style-name="T152">*</text:span></text:p>
          </table:table-cell>
          <table:covered-table-cell/>
          <table:table-cell table:style-name="TableCell153" table:number-columns-spanned="2">
            <text:p text:style-name="P154"><text:span text:style-name="T155">█</text:span><text:span text:style-name="T156">是</text:span><text:span text:style-name="T157"><text:s text:c="2"/></text:span><text:span text:style-name="T158">□否(自由決定參加與否)</text:span></text:p>
          </table:table-cell>
          <table:covered-table-cell/>
          <table:table-cell table:style-name="TableCell159">
            <text:p text:style-name="P160">是否有固定服務時間</text:p>
          </table:table-cell>
          <table:table-cell table:style-name="TableCell161">
            <text:p text:style-name="P162"><text:span text:style-name="T163">□</text:span><text:span text:style-name="T164">是</text:span><text:span text:style-name="T165"><text:s text:c="3"/></text:span><text:span text:style-name="T166"><text:s/>□否</text:span></text:p>
          </table:table-cell>
        </table:table-row>
        <table:table-row table:style-name="TableRow167">
          <table:table-cell table:style-name="TableCell168" table:number-columns-spanned="2">
            <text:p text:style-name="P169">服務地點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服務對象說明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二、課程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三、課程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例如：如何透過課堂專業學習達成社區服務之目的、安排課程及服務比重…等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五、各階段工作及各週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階段</text:p>
          </table:table-cell>
          <table:table-cell table:style-name="TableCell204" table:number-columns-spanned="2">
            <text:p text:style-name="P205">階段工作</text:p>
          </table:table-cell>
          <table:covered-table-cell/>
          <table:table-cell table:style-name="TableCell206" table:number-columns-spanned="3">
            <text:p text:style-name="P207">各週內容或進行方式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準備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服務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反省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慶賀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六、合作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（一）機構名稱、地點：</text:p>
            <text:p text:style-name="P246">（二）受服務對象：</text:p>
            <text:p text:style-name="P247">（三）具體服務工作項目：<text:s/></text:p>
            <text:p text:style-name="P248">（四）合作模式：</text:p>
            <text:p text:style-name="P249">（五）建議合作機構配合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七、評量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八、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致理科技大學　　　　　　系<text:s/>　　　　　　老師</text:p>
            <text:p text:style-name="P264">連絡方式：　　　　　　　　　　　　<text:tab/>電話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soft-page-break/>
      <text:p text:style-name="P273">教學計畫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週別</text:p>
          </table:table-cell>
          <table:table-cell table:style-name="TableCell282">
            <text:p text:style-name="P283">主題與內容</text:p>
          </table:table-cell>
          <table:table-cell table:style-name="TableCell284">
            <text:p text:style-name="P285">週別</text:p>
          </table:table-cell>
          <table:table-cell table:style-name="TableCell286">
            <text:p text:style-name="P287">主題與內容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/>
          </table:table-cell>
        </table:table-row>
      </table:table>
      <text:p text:style-name="P369">**請務必協助以下兩點事項，再次感謝老師協助：</text:p>
      <text:list text:style-name="LFO1" text:continue-numbering="true">
        <text:list-item>
          <text:p text:style-name="P370">請授課教師詳列預計服務日期。</text:p>
        </text:list-item>
        <text:list-item>
          <text:p text:style-name="P371"><text:span text:style-name="T372">教學計劃表內容</text:span><text:span text:style-name="T373">需符合課程計畫表第五項：各階段工作及各週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2T02:50:00Z</meta:creation-date>
    <dc:date>2021-09-22T02:50:00Z</dc:date>
    <meta:print-date>2017-05-10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